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widows="2" fo:orphans="2" fo:line-height="0.3333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3333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150%" fo:text-indent="0.3888in"/>
      <style:text-properties fo:font-size="14pt" style:font-size-asian="14pt" style:font-size-complex="14pt"/>
    </style:style>
    <style:style style:name="P30" style:parent-style-name="新聞稿1" style:family="paragraph">
      <style:paragraph-properties fo:margin-left="3.2361in" fo:text-indent="-2.8194in">
        <style:tab-stops/>
      </style:paragraph-properties>
      <style:text-properties style:use-window-font-color="true" fo:font-size="14pt" style:font-size-asian="14pt" style:font-size-complex="14pt"/>
    </style:style>
    <style:style style:name="P31" style:parent-style-name="新聞稿1" style:family="paragraph">
      <style:paragraph-properties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32" style:parent-style-name="新聞稿1" style:family="paragraph">
      <style:paragraph-properties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11年1月17日</text:p>
            <text:p text:style-name="P12">發稿單位：書記廳</text:p>
            <text:p text:style-name="P13">連<text:s/>絡<text:s/>人：法官兼書記官長　林恆吉<text:s text:c="2"/></text:p>
            <text:p text:style-name="P14"><text:span text:style-name="T15">連絡電話：</text:span><text:span text:style-name="T16">02-2314-1160#6711</text:span><text:span text:style-name="T17">編號：</text:span><text:span text:style-name="T18">111-</text:span><text:span text:style-name="T19">刑</text:span><text:span text:style-name="T20">0</text:span><text:span text:style-name="T21">2</text:span></text:p>
            <text:p text:style-name="P22"><text:s text:c="10"/>0910-027-699 <text:s text:c="26"/></text:p>
            <text:p text:style-name="P23"><text:s text:c="22"/></text:p>
          </table:table-cell>
        </table:table-row>
      </table:table>
      <text:p text:style-name="P24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5">最高法院110年度台上大字第1797號</text:p>
      <text:p text:style-name="P26">刑事大法庭案件開庭新聞稿</text:p>
      <text:p text:style-name="P27">本院刑事大法庭受理李訓墉（原名李育駿）加重詐欺等罪案件，定於民國111年1月26日（星期三）下午2時30分，在本院2樓法庭行言詞辯論。本件商請專家學者陳運財教授、楊雲驊教授到庭提供法律上意見。本次言詞辯論庭之相關簡報檔及錄音資料，預計於辯論終結後數日播放，民眾可至司法院及本院網站點選連結收看。</text:p>
      <text:p text:style-name="P28">為配合嚴重特殊傳染性肺炎（COVID-19）之防疫措施，本院法庭座位採梅花座方式：2樓法庭內設民眾旁聽席22席、記者席10席，寶慶院區延伸法庭設21席。進入院區均應全程自備口罩佩戴，使用簡訊實聯制登記或據實填載個人資料及相關健康、旅遊史聲明書後，依本院核發之旁聽證號對號入座。旁聽民眾及媒體記者均應遵守「法庭旁聽規則」及「最高法院門禁管制暨安全維護實施要點」之規定。</text:p>
      <text:p text:style-name="P29"><text:s text:c="72"/><text:s text:c="15"/>　　　　　　　　　　　　<text:s text:c="11"/>　　　　　　</text:p>
      <text:p text:style-name="P30"><text:s text:c="67"/></text:p>
      <text:p text:style-name="P31"><text:s text:c="17"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文書科共用帳號(蘇振威)</dc:creator>
    <meta:creation-date>2022-01-14T08:22:00Z</meta:creation-date>
    <dc:date>2022-01-17T03:54:00Z</dc:date>
    <meta:print-date>2022-01-14T01:16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09" meta:character-count="734" meta:row-count="5" meta:non-whitespace-character-count="626"/>
  </office:meta>
</office:document-meta>
</file>