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972in"/>
    </style:style>
    <style:style style:name="TableColumn4" style:family="table-column">
      <style:table-column-properties style:column-width="4.393in"/>
    </style:style>
    <style:style style:name="Table2" style:family="table">
      <style:table-properties style:width="6.3902in" fo:margin-left="-0.1055in" table:align="left"/>
    </style:style>
    <style:style style:name="TableRow5" style:family="table-row">
      <style:table-row-properties style:min-row-height="2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華康隸書體W7" style:font-name-asian="華康隸書體W7" fo:font-weight="bold" style:font-weight-asian="bold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 fo:margin-top="0.118in" fo:margin-bottom="0.118in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1" draw:transform="translate(-1.00416in -0.97083in) rotate(-4.71239) translate(1.00416in 0.97083in)" draw:name="圖片 72" text:anchor-type="as-char" svg:width="2.00833in" svg:height="1.941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最高法院新聞稿</text:span></text:p>
            <text:p text:style-name="P11">發稿日期：111年1月27日</text:p>
            <text:p text:style-name="P12">發稿單位：書記廳</text:p>
            <text:p text:style-name="P13">連<text:s/>絡<text:s/>人：法官兼書記官長<text:s text:c="2"/>林恆吉</text:p>
            <text:p text:style-name="P14"><text:span text:style-name="T15">連絡電話：</text:span><text:span text:style-name="T16">02-2314-1160#6711 <text:s/></text:span><text:span text:style-name="T17">編號：</text:span><text:span text:style-name="T18">111-</text:span><text:span text:style-name="T19">行</text:span><text:span text:style-name="T20">03</text:span></text:p>
            <text:p text:style-name="P21"><text:span text:style-name="T22"><text:s text:c="12"/></text:span><text:span text:style-name="T23">0910-027-699 <text:s text:c="13"/></text:span></text:p>
          </table:table-cell>
        </table:table-row>
      </table:table>
      <text:p text:style-name="P24"><draw:connector draw:type="line" svg:x1="0in" svg:y1="0.24722in" svg:x2="5.875in" svg:y2="0.20833in" draw:z-index="251657216" draw:id="id1" draw:style-name="a2" draw:name="Line 71" text:anchor-type="paragraph"><svg:title/><svg:desc/></draw:connector></text:p>
      <text:p text:style-name="P25"><text:span text:style-name="T26">最高法院對中</text:span><text:span text:style-name="T27">時</text:span><text:span text:style-name="T28">新聞網</text:span><text:span text:style-name="T29">、工商時報於</text:span><text:span text:style-name="T30">111</text:span><text:span text:style-name="T31">年</text:span><text:span text:style-name="T32">1</text:span><text:span text:style-name="T33">月</text:span><text:span text:style-name="T34">27</text:span><text:span text:style-name="T35">日就台新金融控股股份有限公司與財政部間差</text:span><text:span text:style-name="T36">5</text:span><text:span text:style-name="T37">毛錢即大和解之報導為澄清說明新聞稿</text:span></text:p>
      <text:p text:style-name="P38"><text:span text:style-name="T39"><text:s text:c="4"/></text:span><text:span text:style-name="T40">最高法院於</text:span><text:span text:style-name="T41">111</text:span><text:span text:style-name="T42">年</text:span><text:span text:style-name="T43">1</text:span><text:span text:style-name="T44">月</text:span><text:span text:style-name="T45">25</text:span><text:span text:style-name="T46">日就上開兩造當事人間請求確認契約關係存在等事件進行調解，兩造仍未達成共識，繼續調解中，尚無上揭</text:span><text:span text:style-name="T47">二媒體</text:span><text:span text:style-name="T48">所稱財政部買回台新金融控股股份有限公司所持彰化商業銀行股份，及兩造僅差</text:span><text:span text:style-name="T49">5</text:span><text:span text:style-name="T50">毛錢即大和解之情形，上開報導核與事實不符，特此予以澄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1-27T08:15:00Z</meta:creation-date>
    <dc:date>2022-01-27T08:21:00Z</dc:date>
    <meta:print-date>2022-01-27T05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