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right="0.3569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bottom="0.1673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333in" fo:margin-left="0.0986in" fo:margin-right="0.098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333in" fo:margin-left="0.0986in" fo:margin-right="0.0986in" fo:text-indent="0.3888in">
        <style:tab-stops>
          <style:tab-stop style:type="left" style:position="5.611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 fo:margin-left="0.0986in" fo:text-indent="0.3888in">
        <style:tab-stops/>
      </style:paragraph-properties>
      <style:text-properties fo:font-size="14pt" style:font-size-asian="14pt" style:font-size-complex="14pt"/>
    </style:style>
    <style:style style:name="P28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29" style:parent-style-name="新聞稿1" style:family="paragraph">
      <style:paragraph-properties fo:margin-left="0.7083in" fo:text-indent="-0.2916in">
        <style:tab-stops/>
      </style:paragraph-properties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1年1月28日</text:p>
            <text:p text:style-name="P12">發稿單位：書記廳</text:p>
            <text:p text:style-name="P13">連 絡 人：法官兼書記官長　林恆吉 <text:s/></text:p>
            <text:p text:style-name="P14"><text:span text:style-name="T15">連絡電話：02-2314-1160#6711</text:span><text:span text:style-name="T16">編號：111-</text:span><text:span text:style-name="T17">刑</text:span><text:span text:style-name="T18">0</text:span><text:span text:style-name="T19">3</text:span></text:p>
            <text:p text:style-name="P20"><text:s text:c="10"/>0910-027-699 <text:s text:c="26"/></text:p>
            <text:p text:style-name="P21"><text:s text:c="22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最高法院110年度台抗大字第427、1493號</text:p>
      <text:p text:style-name="P24">刑事大法庭案件開庭新聞稿</text:p>
      <text:p text:style-name="P25">本院刑事大法庭受理黃仁傑、徐奕緯、張鈺秀聲請再審案件，定於民國111年2月9日（星期三）下午2時30分，在本院2樓法庭行言詞辯論。本件商請專家學者李榮耕教授到庭提供法律上意見。本次言詞辯論庭之相關簡報檔及錄音資料，預計於辯論終結後數日播放，民眾可至司法院及本院網站點選連結收看。</text:p>
      <text:p text:style-name="P26">為配合嚴重特殊傳染性肺炎（COVID-19）之防疫措施，本院法庭座位採梅花座方式：2樓法庭內設民眾旁聽席22席、記者席10席，寶慶院區延伸法庭設21席。進入院區均應全程自備口罩佩戴，使用簡訊實聯制登記或據實填載個人資料及相關健康、旅遊史聲明書後，依本院核發之旁聽證號對號入座。旁聽民眾及媒體記者均應遵守「法庭旁聽規則」及「最高法院門禁管制暨安全維護實施要點」之規定。</text:p>
      <text:p text:style-name="P27"><text:s text:c="87"/>　　　　　　　　　　　　<text:s text:c="11"/>　　　　　　</text:p>
      <text:p text:style-name="P28"><text:s text:c="67"/></text:p>
      <text:p text:style-name="P29"><text:span text:style-name="T3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2-01-28T06:38:00Z</meta:creation-date>
    <dc:date>2022-01-28T06:38:00Z</dc:date>
    <meta:print-date>2022-01-28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