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</style:style>
    <style:style style:name="T49" style:parent-style-name="預設段落字型" style:family="text">
      <style:text-properties style:font-name="標楷體" style:font-name-asian="標楷體" fo:color="#36393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1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ableRow74" style:family="table-row">
      <style:table-row-properties style:min-row-height="0.1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ableRow89" style:family="table-row">
      <style:table-row-properties style:min-row-height="0.1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1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line-height="0.2777in" fo:margin-left="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line-height="0.2777in" fo:margin-left="0.4201in" fo:text-indent="-0.4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ableRow137" style:family="table-row">
      <style:table-row-properties style:min-row-height="0.1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19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19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120%"/>
      <style:text-properties style:font-name="標楷體" style:font-name-asian="標楷體"/>
    </style:style>
    <style:style style:name="P228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2月15日更新</text:p></draw:text-box><svg:title/><svg:desc/></draw:frame></text:span><text:span text:style-name="T6">最高法院</text:span><text:span text:style-name="T7">111</text:span><text:span text:style-name="T8">年</text:span><text:span text:style-name="T9">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1年2月9日下午2時30分</text:p>
            <text:p text:style-name="P42"/>
          </table:table-cell>
          <table:table-cell table:style-name="TableCell43">
            <text:p text:style-name="P44">大法庭</text:p>
          </table:table-cell>
          <table:table-cell table:style-name="TableCell45">
            <text:p text:style-name="P46">110年度台抗大字第427、1493號</text:p>
          </table:table-cell>
          <table:table-cell table:style-name="TableCell47">
            <text:p text:style-name="P48"><text:span text:style-name="T49">黃仁傑、徐奕緯、張鈺秀聲請再審刑事大法庭案件</text:span></text:p>
          </table:table-cell>
          <table:table-cell table:style-name="TableCell50">
            <text:p text:style-name="P51">言詞辯論</text:p>
          </table:table-cell>
          <table:table-cell table:style-name="TableCell52">
            <text:p text:style-name="P53">刑事訴訟法第376條第1項但書案件是否屬於同法第405條所稱「不得上訴於第三審法院之案件」？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11年2月16日下午2時30分</text:p>
          </table:table-cell>
          <table:table-cell table:style-name="TableCell59">
            <text:p text:style-name="P60">大法庭</text:p>
          </table:table-cell>
          <table:table-cell table:style-name="TableCell61">
            <text:p text:style-name="P62">110年度台抗大字第1314號</text:p>
          </table:table-cell>
          <table:table-cell table:style-name="TableCell63">
            <text:p text:style-name="P64">陳明信違反肅清煙毒條例聲明異議刑事大法庭案件</text:p>
          </table:table-cell>
          <table:table-cell table:style-name="TableCell65">
            <text:p text:style-name="P66">宣示裁定</text:p>
          </table:table-cell>
          <table:table-cell table:style-name="TableCell67">
            <text:p text:style-name="P68"><text:span text:style-name="T69">法院依刑事訴訟法第</text:span><text:span text:style-name="T70">484</text:span><text:span text:style-name="T71">條、第</text:span><text:span text:style-name="T72">486</text:span><text:span text:style-name="T73">條之規定，就聲明異議所為之裁定，有無一事不再理原則之適用？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111年2月18日下午2時30分</text:p>
          </table:table-cell>
          <table:table-cell table:style-name="TableCell79">
            <text:p text:style-name="P80">刑二庭</text:p>
          </table:table-cell>
          <table:table-cell table:style-name="TableCell81">
            <text:p text:style-name="P82">110年度台上字第<text:soft-page-break/>6191號</text:p>
          </table:table-cell>
          <table:table-cell table:style-name="TableCell83">
            <text:p text:style-name="P84">陳奕安等妨害秩序等罪<text:soft-page-break/>檢察官上訴案件</text:p>
          </table:table-cell>
          <table:table-cell table:style-name="TableCell85">
            <text:p text:style-name="P86">言詞辯論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111年2月22日下午3時0分</text:p>
          </table:table-cell>
          <table:table-cell table:style-name="TableCell94">
            <text:p text:style-name="P95">大法庭</text:p>
          </table:table-cell>
          <table:table-cell table:style-name="TableCell96">
            <text:p text:style-name="P97">110年度台上大字第5557號</text:p>
          </table:table-cell>
          <table:table-cell table:style-name="TableCell98">
            <text:p text:style-name="P99">蘇柏誠加重詐欺刑事大法庭案件</text:p>
          </table:table-cell>
          <table:table-cell table:style-name="TableCell100">
            <text:p text:style-name="P101">準備程序</text:p>
          </table:table-cell>
          <table:table-cell table:style-name="TableCell102">
            <text:p text:style-name="P103"/>
            <text:p text:style-name="P104">中華民國人民在中華民國領域外（含香港與澳門）犯刑法第5條至第7條以外之罪，而無我國刑法之適用時，法院究應以行為不罰為無罪判決，抑或無審判權而為不受理判決？</text:p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111</text:span><text:span text:style-name="T112">年</text:span><text:span text:style-name="T113">2</text:span><text:span text:style-name="T114">月</text:span><text:span text:style-name="T115">23</text:span><text:span text:style-name="T116">日上午</text:span><text:span text:style-name="T117">10</text:span><text:span text:style-name="T118">時</text:span><text:span text:style-name="T119">0</text:span><text:span text:style-name="T120">分</text:span></text:p>
          </table:table-cell>
          <table:table-cell table:style-name="TableCell121">
            <text:p text:style-name="P122">大法庭</text:p>
          </table:table-cell>
          <table:table-cell table:style-name="TableCell123">
            <text:p text:style-name="P124">110年度台上大字第2943號</text:p>
          </table:table-cell>
          <table:table-cell table:style-name="TableCell125">
            <text:p text:style-name="P126">林慶勇違反毒品危害防制條例等罪刑事大法庭案件</text:p>
          </table:table-cell>
          <table:table-cell table:style-name="TableCell127">
            <text:p text:style-name="P128">準備程序</text:p>
          </table:table-cell>
          <table:table-cell table:style-name="TableCell129">
            <text:list text:style-name="LFO1" text:continue-numbering="true">
              <text:list-item>
                <text:p text:style-name="P130">依通訊保障及監察法第5條第4項規定，執行機關應於執行監聽期間內，每15日至少作成1次以上之報告書，並依檢察官或核發通訊監察書之法官之命提出報告。若執行機關於15日內或法官指定之日期前作成報告書，惟送達至法院時已<text:soft-page-break/>逾15日或法官指定之日期，是否違反該規定？</text:p>
              </text:list-item>
              <text:list-item>
                <text:p text:style-name="P131"><text:span text:style-name="T132">執行機關違反通訊保障及監察法第</text:span><text:span text:style-name="T133">5</text:span><text:span text:style-name="T134">條第</text:span><text:span text:style-name="T135">4</text:span><text:span text:style-name="T136">項之報告義務，其進行監聽所取得之內容，有無證據能力？</text:span></text:p>
              </text:list-item>
            </text:list>
          </table:table-cell>
        </table:table-row>
        <text:soft-page-break/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2月23日下午2時25分</text:p>
          </table:table-cell>
          <table:table-cell table:style-name="TableCell142">
            <text:p text:style-name="P143">大法庭</text:p>
          </table:table-cell>
          <table:table-cell table:style-name="TableCell144">
            <text:p text:style-name="P145">110年度台上大字第1797號</text:p>
          </table:table-cell>
          <table:table-cell table:style-name="TableCell146">
            <text:p text:style-name="P147">李訓墉(原名李育駿)加重詐欺等罪刑事大法庭案件</text:p>
          </table:table-cell>
          <table:table-cell table:style-name="TableCell148">
            <text:p text:style-name="P149">宣示裁定</text:p>
          </table:table-cell>
          <table:table-cell table:style-name="TableCell150">
            <text:p text:style-name="P151">一、詐欺集團負責提領款項之成員（即俗稱車手）「提領」該詐欺集團詐騙被害人匯入所掌控之人頭帳戶款項，並交予其他成員，是否成立其行為時即民國105年12月28日修正公布、106年6月28日生效施行洗錢防制法第14條第1項之一般洗錢罪？</text:p>
            <text:p text:style-name="P152"><text:span text:style-name="T153">二、法律問題一，經依法院組織法所定大法庭相關程序徵詢本院其他各庭後之一</text:span><text:soft-page-break/><text:span text:style-name="T154">致法律見解，或提案大法庭審理後所裁定之法律見解，徵詢</text:span><text:span text:style-name="T155">(</text:span><text:span text:style-name="T156">或提案</text:span><text:span text:style-name="T157">)</text:span><text:span text:style-name="T158">庭依該徵詢一致或大法庭裁定之見解所為裁判（下稱「依徵詢或大法庭裁定見解所為之判決先例」），於本院未認有變更之必要而循大法庭相關程序變更前，第一審判決</text:span><text:span text:style-name="T159">及原判決就相同事實之法律見解與上開「依徵詢或大法庭裁定見解所為之判決先例」不同，是否屬於刑事妥速審判法第</text:span><text:span text:style-name="T160">9</text:span><text:span text:style-name="T161">條第</text:span><text:span text:style-name="T162">1</text:span><text:span text:style-name="T163">項第</text:span><text:span text:style-name="T164">3</text:span><text:span text:style-name="T165">款所稱之「判決違背判例」？</text:span><text:span text:style-name="T166"><text:s/></text:span></text:p>
          </table:table-cell>
        </table:table-row>
        <text:soft-page-break/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111年2月23日下午2時30分</text:p>
            <text:p text:style-name="P172"/>
          </table:table-cell>
          <table:table-cell table:style-name="TableCell173">
            <text:p text:style-name="P174">大法庭</text:p>
          </table:table-cell>
          <table:table-cell table:style-name="TableCell175">
            <text:p text:style-name="P176">110年度台上大字第5954號</text:p>
          </table:table-cell>
          <table:table-cell table:style-name="TableCell177">
            <text:p text:style-name="P178">Ａ女殺人刑事大法庭案件</text:p>
          </table:table-cell>
          <table:table-cell table:style-name="TableCell179">
            <text:p text:style-name="P180">言詞辯論</text:p>
          </table:table-cell>
          <table:table-cell table:style-name="TableCell181">
            <text:p text:style-name="P182">關於適用民國95年7月1<text:s/>日修正施行前刑法（下稱修正前刑法）追訴權時效相關規定的刑事案件，若犯人不明，檢、警<text:soft-page-break/>復未掌握犯罪嫌疑人之基因。檢察官為調查上開案件所進行之偵查程序（以本件殺人案件而言，自87年12月10日前往相驗時起，至88年<text:s/>7月20日簽結前之相驗及勘驗屍體、請法務部法醫研究所（下稱法醫研究所）鑑定死因、請內政部警政署刑事警察局（下稱刑事警察局）鑑定死者之DNA<text:s/>及與相關人士進行比對、指揮警方偵辦、請警方檢送查察結果、函催法醫研究所之解剖鑑定報告等），是否可認為係對該案件之犯罪嫌疑人行使追訴權，追訴權時效不進行？</text:p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  <text:p text:style-name="P189">111年2月24日<text:soft-page-break/>上午10時0分</text:p>
            <text:p text:style-name="P190"/>
          </table:table-cell>
          <table:table-cell table:style-name="TableCell191">
            <text:p text:style-name="P192">刑六庭</text:p>
          </table:table-cell>
          <table:table-cell table:style-name="TableCell193">
            <text:p text:style-name="P194">111年度台刑補字<text:soft-page-break/>第4號</text:p>
          </table:table-cell>
          <table:table-cell table:style-name="TableCell195">
            <text:p text:style-name="P196">湯育達妨害國幣等罪刑<text:soft-page-break/>事補償事件</text:p>
          </table:table-cell>
          <table:table-cell table:style-name="TableCell197">
            <text:p text:style-name="P198">調查程序</text:p>
          </table:table-cell>
          <table:table-cell table:style-name="TableCell199">
            <text:p text:style-name="P200"/>
            <text:p text:style-name="P201">遠距訊問</text:p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  <text:p text:style-name="P208">111年2月24日下午2時30分</text:p>
            <text:p text:style-name="P209"/>
          </table:table-cell>
          <table:table-cell table:style-name="TableCell210">
            <text:p text:style-name="P211">大法庭</text:p>
          </table:table-cell>
          <table:table-cell table:style-name="TableCell212">
            <text:p text:style-name="P213">110年度台上大字第5660號</text:p>
          </table:table-cell>
          <table:table-cell table:style-name="TableCell214">
            <text:p text:style-name="P215">張邱群殺人未遂等罪刑事大法庭案件</text:p>
          </table:table-cell>
          <table:table-cell table:style-name="TableCell216">
            <text:p text:style-name="P217">準備程序</text:p>
          </table:table-cell>
          <table:table-cell table:style-name="TableCell218">
            <text:p text:style-name="P219">關於被告成立累犯以及應加重其刑之事項，檢察官應否基於「改良式當事人進行主義」之精神，踐行主張並指出證明方法之責任。亦即，依司法院釋字第775號解釋（下稱釋字第775號解釋）所揭示，將累「必」加重其刑變更為「可裁量」事項之意旨，法院於審酌被告是否適用累犯規定而加重其刑時，程序上應否先由當事人（尤其是檢察官）就被告構成累犯以及應加重其刑之事項，主張並指出證明方法後，法院才需進行調查與辯論程序，而列為是否加重其刑之裁判基礎？</text:p>
            <text:p text:style-name="P220"/>
          </table:table-cell>
        </table:table-row>
      </table:table>
      <text:soft-page-break/>
      <text:p text:style-name="P221">說明</text:p>
      <text:p text:style-name="P222">一、上揭各件開庭均於本院2樓法庭進行。</text:p>
      <text:p text:style-name="P223">二、因應嚴重特殊傳染性肺炎（CIVID-19）警戒地區之法院防疫相關規定，相關旁聽事宜，請依本院就各開庭案件所另行公告之換發旁聽證事項辦理。</text:p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2-15T01:26:00Z</meta:creation-date>
    <dc:date>2022-02-15T01:33:00Z</dc:date>
    <meta:print-date>2022-02-15T01:27:00Z</meta:print-date>
    <meta:template xlink:href="Normal" xlink:type="simple"/>
    <meta:editing-cycles>3</meta:editing-cycles>
    <meta:editing-duration>PT240S</meta:editing-duration>
    <meta:document-statistic meta:page-count="7" meta:paragraph-count="3" meta:word-count="285" meta:character-count="1910" meta:row-count="13" meta:non-whitespace-character-count="1628"/>
  </office:meta>
</office:document-meta>
</file>