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1916in"/>
    </style:style>
    <style:style style:name="TableColumn3" style:family="table-column">
      <style:table-column-properties style:column-width="4.1986in"/>
    </style:style>
    <style:style style:name="Table1" style:family="table" style:master-page-name="MP0">
      <style:table-properties style:width="6.3902in" fo:margin-left="-0.1055in" table:align="left"/>
    </style:style>
    <style:style style:name="TableRow4" style:family="table-row">
      <style:table-row-properties style:min-row-height="2.375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justify" fo:text-indent="0.1944in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" style:family="table-cell">
      <style:table-cell-properties fo:border="none" style:writing-mode="lr-tb" fo:padding-top="0in" fo:padding-left="0.0194in" fo:padding-bottom="0in" fo:padding-right="0.0194in"/>
    </style:style>
    <style:style style:name="P10" style:parent-style-name="內文" style:family="paragraph">
      <style:paragraph-properties fo:text-align="justify"/>
      <style:text-properties style:font-name="標楷體" style:font-name-asian="標楷體" fo:font-weight="bold" style:font-weight-asian="bold" fo:font-size="28pt" style:font-size-asian="28pt" style:font-size-complex="28pt"/>
    </style:style>
    <style:style style:name="P11" style:parent-style-name="內文" style:family="paragraph">
      <style:paragraph-properties fo:text-align="justify" fo:line-height="0.3333in" fo:text-indent="0.1944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justify" fo:line-height="0.3333in" fo:margin-right="0.3569in" fo:text-indent="0.1944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justify" fo:line-height="0.3333in" fo:text-indent="0.1944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 fo:line-height="0.3333in" fo:text-indent="0.1944in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P19" style:parent-style-name="內文" style:family="paragraph">
      <style:paragraph-properties fo:text-align="justify" fo:line-height="0.3333in" fo:text-indent="0.1944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text-align="justify" fo:line-height="0.3333in" fo:text-indent="0.1944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text-align="justify"/>
    </style:style>
    <style:style style:name="P2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3" style:parent-style-name="內文" style:family="paragraph">
      <style:paragraph-properties fo:text-align="center" fo:margin-bottom="0.1673in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4" style:parent-style-name="內文" style:family="paragraph">
      <style:paragraph-properties fo:widows="2" fo:orphans="2" fo:text-align="justify" fo:line-height="0.3333in" fo:margin-left="0.0986in" fo:margin-right="0.0986in" fo:text-indent="0.3888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5" style:parent-style-name="內文" style:family="paragraph">
      <style:paragraph-properties fo:widows="2" fo:orphans="2" fo:text-align="start" fo:line-height="0.3333in" fo:margin-left="0.0986in" fo:margin-right="0.0986in" fo:text-indent="0.3888in">
        <style:tab-stops>
          <style:tab-stop style:type="left" style:position="5.6111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6" style:parent-style-name="內文" style:family="paragraph">
      <style:paragraph-properties fo:widows="2" fo:orphans="2" fo:text-align="justify" fo:line-height="0.3333in" fo:margin-left="0.0986in" fo:margin-right="0.0986in">
        <style:tab-stops>
          <style:tab-stop style:type="left" style:position="5.6111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7" style:parent-style-name="內文" style:family="paragraph">
      <style:paragraph-properties fo:widows="2" fo:orphans="2" fo:text-align="justify" fo:line-height="150%" fo:margin-left="0.0986in" fo:text-indent="0.3888in">
        <style:tab-stops/>
      </style:paragraph-properties>
      <style:text-properties fo:font-size="14pt" style:font-size-asian="14pt" style:font-size-complex="14pt"/>
    </style:style>
    <style:style style:name="P28" style:parent-style-name="新聞稿1" style:family="paragraph">
      <style:paragraph-properties fo:margin-left="3.2361in" fo:text-indent="-2.8194in">
        <style:tab-stops/>
      </style:paragraph-properties>
      <style:text-properties style:use-window-font-color="true" fo:font-size="14pt" style:font-size-asian="14pt" style:font-size-complex="14pt"/>
    </style:style>
    <style:style style:name="P29" style:parent-style-name="新聞稿1" style:family="paragraph">
      <style:paragraph-properties fo:margin-left="0.7083in" fo:text-indent="-0.2916in">
        <style:tab-stops/>
      </style:paragraph-properties>
    </style:style>
    <style:style style:name="T30" style:parent-style-name="預設段落字型" style:family="text">
      <style:text-properties style:use-window-font-color="true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none" draw:stroke="solid" svg:stroke-width="0.03125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draw:frame draw:style-name="a1" draw:name="圖片 1" text:anchor-type="as-char" svg:x="0in" svg:y="0in" svg:width="1.95833in" svg:height="1.91667in" style:rel-width="scale" style:rel-height="scale"><draw:image xlink:href="media/image1.jpeg" xlink:type="simple" xlink:show="embed" xlink:actuate="onLoad"/><svg:title/><svg:desc/></draw:frame></text:span><text:span text:style-name="T8"><text:s text:c="3"/></text:span></text:p>
          </table:table-cell>
          <table:table-cell table:style-name="TableCell9">
            <text:p text:style-name="P10">最高法院新聞稿</text:p>
            <text:p text:style-name="P11">發稿日期：111年2月21日</text:p>
            <text:p text:style-name="P12">發稿單位：書記廳</text:p>
            <text:p text:style-name="P13">連 絡 人：法官兼書記官長　林恆吉 <text:s/></text:p>
            <text:p text:style-name="P14"><text:span text:style-name="T15">連絡電話：02-2314-1160#6711</text:span><text:span text:style-name="T16">編號：</text:span><text:span text:style-name="T17">111-</text:span><text:span text:style-name="T18">刑06</text:span></text:p>
            <text:p text:style-name="P19"><text:s text:c="10"/>0910-027-699 <text:s text:c="26"/></text:p>
            <text:p text:style-name="P20"><text:s text:c="22"/></text:p>
          </table:table-cell>
        </table:table-row>
      </table:table>
      <text:p text:style-name="P21"><draw:connector draw:type="line" svg:x1="0.06111in" svg:y1="0.12639in" svg:x2="5.93611in" svg:y2="0.0875in" draw:z-index="251657728" draw:id="id1" draw:style-name="a2" draw:name="Line 2" text:anchor-type="paragraph"><svg:title/><svg:desc/></draw:connector></text:p>
      <text:p text:style-name="P22">最高法院110年度台上大字第5954號</text:p>
      <text:p text:style-name="P23">刑事大法庭案件開庭新聞稿</text:p>
      <text:p text:style-name="P24">本院刑事大法庭受理A女殺人案件，定於民國111年2月23日（星期三）下午2時30分，在本院2樓法庭行言詞辯論。本件商請專家學者柯耀程教授、黃士軒副教授到庭提供法律上意見。本次言詞辯論庭雖僅就相關法律爭議行之，惟本案之被告行為時係未滿十八歲之少年，為保護其行為時少年之身分，此庭期錄音資料不予上網播放；檢辯雙方及經專家學者同意公開之相關法律意見書面資料，將於庭後上傳至本院網站，民眾可至本院網站點選參閱。</text:p>
      <text:p text:style-name="P25">為配合嚴重特殊傳染性肺炎（COVID-19）之防疫措施，本院法庭座位採梅花座方式：2樓法庭內設民眾旁聽席22席、記者席10席</text:p>
      <text:p text:style-name="P26">，寶慶院區延伸法庭設21席。進入院區均應全程自備口罩佩戴，使用簡訊實聯制登記或據實填載個人資料及相關健康、旅遊史聲明書後，依本院核發之旁聽證號對號入座。旁聽民眾及媒體記者均應遵守「法庭旁聽規則」及「最高法院門禁管制暨安全維護實施要點」之規定。</text:p>
      <text:p text:style-name="P27"><text:s text:c="87"/>　　　　　　　　　　　　<text:s text:c="11"/>　　　　　　</text:p>
      <text:p text:style-name="P28"><text:s text:c="67"/></text:p>
      <text:p text:style-name="P29"><text:span text:style-name="T30"><text:s text:c="1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>
      <style:text-properties style:font-name-complex="Times New Roman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size="14pt" style:font-size-asian="14pt" style:font-size-complex="14pt" fo:hyphenate="false"/>
    </style:style>
    <style:style style:name="問候字元" style:display-name="問候 字元" style:family="text">
      <style:text-properties style:font-name="標楷體" style:font-name-asian="標楷體" style:font-name-complex="Times New Roman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新聞稿1字元" style:display-name="新聞稿1 字元" style:family="text">
      <style:text-properties style:font-name="標楷體" style:font-name-asian="標楷體" style:font-name-complex="Arial" fo:color="#574D28" fo:font-size="16pt" style:font-size-asian="16pt" style:font-size-complex="16pt" fo:background-color="#FFFFFF"/>
    </style:style>
    <style:style style:name="新聞稿1" style:display-name="新聞稿1" style:family="paragraph" style:parent-style-name="內文">
      <style:paragraph-properties fo:line-height="0.3472in" fo:margin-left="0.75in" fo:text-indent="-0.3333in" fo:background-color="#FFFFFF">
        <style:tab-stops/>
      </style:paragraph-properties>
      <style:text-properties style:font-name="標楷體" style:font-name-asian="標楷體" style:font-name-complex="Arial" fo:color="#574D28" style:letter-kerning="false" fo:font-size="16pt" style:font-size-asian="16pt" style:font-size-complex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TPS</meta:initial-creator>
    <dc:creator>林祐辰</dc:creator>
    <meta:creation-date>2022-02-21T03:44:00Z</meta:creation-date>
    <dc:date>2022-02-21T03:44:00Z</dc:date>
    <meta:print-date>2022-02-18T06:4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7" meta:character-count="788" meta:row-count="5" meta:non-whitespace-character-count="672"/>
  </office:meta>
</office:document-meta>
</file>