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1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36393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190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120%"/>
      <style:text-properties style:font-name="標楷體" style:font-name-asian="標楷體"/>
    </style:style>
    <style:style style:name="P143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2月24日</text:p></draw:text-box><svg:title/><svg:desc/></draw:frame></text:span><text:span text:style-name="T6">最高法院</text:span><text:span text:style-name="T7">111</text:span><text:span text:style-name="T8">年</text:span><text:span text:style-name="T9">3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1年3月2日下午2時30分</text:p>
            <text:p text:style-name="P42"/>
          </table:table-cell>
          <table:table-cell table:style-name="TableCell43">
            <text:p text:style-name="P44">大法庭</text:p>
          </table:table-cell>
          <table:table-cell table:style-name="TableCell45">
            <text:p text:style-name="P46">110年度台上大字第5375號</text:p>
          </table:table-cell>
          <table:table-cell table:style-name="TableCell47">
            <text:p text:style-name="P48">邱松豐違反毒品危害防制條例等罪刑事大法庭案件</text:p>
          </table:table-cell>
          <table:table-cell table:style-name="TableCell49">
            <text:p text:style-name="P50">言詞辯論</text:p>
          </table:table-cell>
          <table:table-cell table:style-name="TableCell51">
            <text:p text:style-name="P52">按刑事訴訟法第348條第1項已於110年6月16日修正公布（同年6月18日施行），刪除原同條項後段「未聲明為一部者，視為全部上訴」之規定，並增設第2項但書及第3項之規定。又依刑事訴訟法施行法第7條之13前段規定：110年5月31日修正通過之刑事訴訟法施行前，已繫屬於各級法院之案件，於施行後仍適用修正前刑事訴訟法第348條規定。則刑事訴訟法修正施行以前已繫屬於第一審或第二審法院之案件，於修<text:soft-page-break/>正施行以後始因上訴而繫屬於本院之案件，究應適用修正前或修正後刑事訴訟法第348條之規定，以定其上訴之範圍？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11年3月7日上午11時0分</text:p>
          </table:table-cell>
          <table:table-cell table:style-name="TableCell59">
            <text:p text:style-name="P60">刑三庭</text:p>
          </table:table-cell>
          <table:table-cell table:style-name="TableCell61">
            <text:p text:style-name="P62">111年度台刑補字第2號</text:p>
          </table:table-cell>
          <table:table-cell table:style-name="TableCell63">
            <text:p text:style-name="P64">趙恭輝違反毒品危害防制條例刑事補償事件</text:p>
          </table:table-cell>
          <table:table-cell table:style-name="TableCell65">
            <text:p text:style-name="P66">調查程序</text:p>
          </table:table-cell>
          <table:table-cell table:style-name="TableCell67">
            <text:p text:style-name="P68">遠距訊問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  <text:p text:style-name="P74">111年3月9日下午2時30分</text:p>
            <text:p text:style-name="P75"/>
          </table:table-cell>
          <table:table-cell table:style-name="TableCell76">
            <text:p text:style-name="P77">大法庭</text:p>
          </table:table-cell>
          <table:table-cell table:style-name="TableCell78">
            <text:p text:style-name="P79">110年度台抗大字第427、1493號</text:p>
          </table:table-cell>
          <table:table-cell table:style-name="TableCell80">
            <text:p text:style-name="P81"><text:span text:style-name="T82">黃仁傑、徐奕緯、張鈺秀聲請再審刑事大法庭案件</text:span></text:p>
          </table:table-cell>
          <table:table-cell table:style-name="TableCell83">
            <text:p text:style-name="P84">宣示裁定</text:p>
          </table:table-cell>
          <table:table-cell table:style-name="TableCell85">
            <text:p text:style-name="P86">刑事訴訟法第376條第1項但書案件是否屬於同法第405條所稱「不得上訴於第三審法院之案件」？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111年3月16日下午2時25分</text:p>
          </table:table-cell>
          <table:table-cell table:style-name="TableCell92">
            <text:p text:style-name="P93">大法庭</text:p>
          </table:table-cell>
          <table:table-cell table:style-name="TableCell94">
            <text:p text:style-name="P95">110年度台上大字第5954號</text:p>
          </table:table-cell>
          <table:table-cell table:style-name="TableCell96">
            <text:p text:style-name="P97">Ａ女殺人刑事大法庭案件</text:p>
          </table:table-cell>
          <table:table-cell table:style-name="TableCell98">
            <text:p text:style-name="P99">宣示裁定</text:p>
          </table:table-cell>
          <table:table-cell table:style-name="TableCell100">
            <text:p text:style-name="P101">關於適用民國95年7月1 日修正施行前刑法（下稱修正前刑法）追訴權時效相關規<text:soft-page-break/>定的刑事案件，若犯人不明，檢、警復未掌握犯罪嫌疑人之基因。檢察官為調查上開案件所進行之偵查程序（以本件殺人案件而言，自87年12月10日前往相驗時起，至88年 7月20日簽結前之相驗及勘驗屍體、請法務部法醫研究所（下稱法醫研究所）鑑定死因、請內政部警政署刑事警察局（下稱刑事警察局）鑑定死者之DNA 及與相關人士進行比對、指揮警方偵辦、請警方檢送查察結果、函催法醫研究所之解剖鑑定報告等），是否可認為係對該案件之犯罪嫌疑人行使追訴權，追訴權時效不進行？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111年3月16日下午2時30分</text:p>
          </table:table-cell>
          <table:table-cell table:style-name="TableCell108">
            <text:p text:style-name="P109">大法庭</text:p>
          </table:table-cell>
          <table:table-cell table:style-name="TableCell110">
            <text:p text:style-name="P111">110年度台上大字第5660號</text:p>
          </table:table-cell>
          <table:table-cell table:style-name="TableCell112">
            <text:p text:style-name="P113">張邱群殺人未遂等罪刑事大法庭案件</text:p>
          </table:table-cell>
          <table:table-cell table:style-name="TableCell114">
            <text:p text:style-name="P115">言詞辯論</text:p>
          </table:table-cell>
          <table:table-cell table:style-name="TableCell116">
            <text:p text:style-name="P117">關於被告成立累犯以及應加重其刑之事項，檢察官應否基於「改良式當事人進行主義」之精神，踐行主張並指出證明方法之責任。亦即，依司法院釋字第775號解釋（下稱釋字第775號解釋）所揭示，將累「必」加重其刑變更為「可裁量」事項之意旨，法院於審酌被告是否適用累犯規定而加重其刑時，程序上應否先由當事人（尤其是檢察官）就被告構成累犯以及應加重其刑之事項，主張並指出證明方法後，法院才需進行調查與辯論程序，而列為是否加重其刑之裁判基礎？</text:p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  <text:soft-page-break/>
            <text:p text:style-name="P124">111年3月18日上午10時</text:p>
            <text:p text:style-name="P125"/>
          </table:table-cell>
          <table:table-cell table:style-name="TableCell126">
            <text:p text:style-name="P127">大法庭</text:p>
          </table:table-cell>
          <table:table-cell table:style-name="TableCell128">
            <text:p text:style-name="P129">110年度<text:soft-page-break/>台上大字第446號</text:p>
          </table:table-cell>
          <table:table-cell table:style-name="TableCell130">
            <text:p text:style-name="P131">隋智翔等違<text:soft-page-break/>反毒品危害防制條例刑事大法庭案件</text:p>
          </table:table-cell>
          <table:table-cell table:style-name="TableCell132">
            <text:p text:style-name="P133">準備程序</text:p>
          </table:table-cell>
          <table:table-cell table:style-name="TableCell134">
            <text:p text:style-name="P135">法院對於犯毒品危害防制條<text:soft-page-break/>例第12條第2項之罪而情節輕微之個案被告，在司法院釋字第790號解釋文諭知之1年限期修法期間內，得否依該號解釋意旨減輕其刑？</text:p>
            <text:p text:style-name="P136"/>
          </table:table-cell>
        </table:table-row>
      </table:table>
      <text:soft-page-break/>
      <text:p text:style-name="P137">說明</text:p>
      <text:p text:style-name="P138">一、上揭各件開庭均於本院2樓法庭進行。</text:p>
      <text:p text:style-name="P139">二、因應嚴重特殊傳染性肺炎（CIVID-19）警戒地區之法院防疫相關規定，相關旁聽事宜，請依本院就各開庭案件所另行公告之換發旁聽證事項辦理。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2-24T01:13:00Z</meta:creation-date>
    <dc:date>2022-02-24T01:13:00Z</dc:date>
    <meta:print-date>2022-02-24T01:1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0" meta:character-count="1409" meta:row-count="10" meta:non-whitespace-character-count="1201"/>
  </office:meta>
</office:document-meta>
</file>