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right="0.0965in" fo:text-indent="0.1263in"/>
      <style:text-properties style:font-name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2916in" fo:margin-right="0.0965in" fo:text-indent="-0.3569in"/>
      <style:text-properties style:font-name="標楷體" fo:color="#000000" fo:font-size="13pt" style:font-size-asian="13pt" style:font-size-complex="13pt"/>
    </style:style>
    <style:style style:name="P16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17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8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9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fo:line-height="0.2916in" fo:margin-left="0.3597in" fo:margin-right="0.0965in" fo:text-indent="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fo:line-height="0.2916in" fo:margin-right="0.0965in"/>
      <style:text-properties style:font-name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line-height="0.2916in" fo:margin-left="0.6833in" fo:margin-right="0.0965in">
        <style:tab-stops/>
      </style:paragraph-properties>
      <style:text-properties style:font-name="標楷體" fo:color="#000000" fo:font-size="13pt" style:font-size-asian="13pt" style:font-size-complex="13pt"/>
    </style:style>
    <style:style style:name="P24" style:parent-style-name="內文" style:family="paragraph">
      <style:paragraph-properties fo:text-align="justify" fo:line-height="0.3055in" fo:margin-left="0.6902in" fo:margin-right="0.0965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fo:line-height="0.2916in" fo:margin-right="0.0965in" fo:text-indent="0.6895in"/>
      <style:text-properties style:font-name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fo:line-height="0.2916in" fo:margin-left="0.8736in" fo:margin-right="0.0965in" fo:text-indent="-0.1805in">
        <style:tab-stops/>
      </style:paragraph-properties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2916in" fo:margin-left="0.8694in" fo:margin-right="0.0965in" fo:text-indent="-0.1875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2916in" fo:margin-left="0.893in" fo:margin-right="0.0965in" fo:text-indent="-0.2111in">
        <style:tab-stops>
          <style:tab-stop style:type="left" style:position="-0.2034in"/>
        </style:tab-stops>
      </style:paragraph-properties>
    </style:style>
    <style:style style:name="T38" style:parent-style-name="預設段落字型" style:family="text">
      <style:text-properties style:font-name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text-align="justify" fo:line-height="0.2916in" fo:margin-left="0.8833in" fo:margin-right="0.0965in" fo:text-indent="-0.1916in">
        <style:tab-stops/>
      </style:paragraph-properties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fo:text-align="justify" fo:line-height="0.2916in" fo:margin-left="0.8916in" fo:margin-right="0.0965in" fo:text-indent="-0.2097in">
        <style:tab-stops/>
      </style:paragraph-properties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fo:text-align="justify" fo:line-height="0.2916in" fo:margin-left="0.8826in" fo:margin-right="0.0965in" fo:text-indent="-0.9027in">
        <style:tab-stops>
          <style:tab-stop style:type="left" style:position="0.002in"/>
        </style:tab-stops>
      </style:paragraph-properties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line-height="0.2916in" fo:margin-left="0.9194in" fo:margin-right="0.0965in" fo:text-indent="-0.2097in">
        <style:tab-stops>
          <style:tab-stop style:type="left" style:position="-0.0055in"/>
        </style:tab-stops>
      </style:paragraph-properties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 fo:line-height="0.2916in" fo:margin-left="0.9222in" fo:margin-right="0.0965in" fo:text-indent="-0.2708in">
        <style:tab-stops>
          <style:tab-stop style:type="left" style:position="-0.0083in"/>
        </style:tab-stops>
      </style:paragraph-properties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text-align="justify" fo:line-height="0.2916in" fo:margin-left="0.934in" fo:margin-right="0.0965in" fo:text-indent="-0.2743in">
        <style:tab-stops>
          <style:tab-stop style:type="left" style:position="-0.3312in"/>
        </style:tab-stops>
      </style:paragraph-properties>
      <style:text-properties style:font-name="標楷體" fo:color="#000000" fo:font-size="13pt" style:font-size-asian="13pt" style:font-size-complex="13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T70" style:parent-style-name="預設段落字型" style:family="text">
      <style:text-properties fo:color="#000000" fo:font-size="13pt" style:font-size-asian="13pt" style:font-size-complex="13pt"/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color="#000000" style:font-size-complex="12pt"/>
    </style:style>
    <style:style style:name="P79" style:parent-style-name="內文" style:family="paragraph">
      <style:paragraph-properties fo:margin-left="0.6833in">
        <style:tab-stops/>
      </style:paragraph-properties>
      <style:text-properties fo:color="#000000" style:font-size-complex="12pt"/>
    </style:style>
    <style:style style:name="P80" style:parent-style-name="內文" style:family="paragraph">
      <style:paragraph-properties fo:margin-left="0.6833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fo:color="#000000" style:font-size-complex="12pt"/>
    </style:style>
    <style:style style:name="P104" style:parent-style-name="內文" style:family="paragraph">
      <style:paragraph-properties fo:text-align="end"/>
      <style:text-properties fo:color="#000000" style:font-size-complex="12pt"/>
    </style:style>
    <style:style style:name="P105" style:parent-style-name="內文" style:family="paragraph">
      <style:paragraph-properties fo:text-align="end"/>
      <style:text-properties fo:color="#000000" style:font-size-complex="12pt"/>
    </style:style>
    <style:style style:name="P106" style:parent-style-name="內文" style:family="paragraph">
      <style:paragraph-properties fo:text-align="end"/>
      <style:text-properties fo:color="#000000" style:font-size-complex="12pt"/>
    </style:style>
    <style:style style:name="P107" style:parent-style-name="內文" style:family="paragraph">
      <style:paragraph-properties fo:text-align="end"/>
      <style:text-properties fo:color="#000000" style:font-size-complex="12pt"/>
    </style:style>
    <style:style style:name="P108" style:parent-style-name="內文" style:family="paragraph">
      <style:paragraph-properties fo:text-align="end"/>
      <style:text-properties fo:color="#000000" style:font-size-complex="12pt"/>
    </style:style>
    <style:style style:name="P109" style:parent-style-name="內文" style:family="paragraph">
      <style:paragraph-properties fo:text-align="end"/>
      <style:text-properties fo:color="#000000" style:font-size-complex="12pt"/>
    </style:style>
    <style:style style:name="P110" style:parent-style-name="內文" style:family="paragraph">
      <style:paragraph-properties fo:text-align="end"/>
      <style:text-properties fo:color="#000000" style:font-size-complex="12pt"/>
    </style:style>
    <style:style style:name="P111" style:parent-style-name="內文" style:family="paragraph">
      <style:paragraph-properties fo:text-align="end"/>
      <style:text-properties fo:color="#000000" style:font-size-complex="12pt"/>
    </style:style>
    <style:style style:name="P112" style:parent-style-name="內文" style:family="paragraph">
      <style:paragraph-properties fo:text-align="end"/>
      <style:text-properties fo:color="#000000" style:font-size-complex="12pt"/>
    </style:style>
    <style:style style:name="P113" style:parent-style-name="內文" style:family="paragraph">
      <style:paragraph-properties fo:text-align="end"/>
      <style:text-properties fo:color="#000000" style:font-size-complex="12pt"/>
    </style:style>
    <style:style style:name="P114" style:parent-style-name="內文" style:family="paragraph">
      <style:paragraph-properties fo:text-align="end"/>
      <style:text-properties fo:color="#000000" style:font-size-complex="12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fo:color="#000000"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P128" style:parent-style-name="內文" style:family="paragraph">
      <style:paragraph-properties fo:text-indent="0.0986in"/>
      <style:text-properties fo:color="#000000" style:font-size-complex="12pt"/>
    </style:style>
    <style:style style:name="P129" style:parent-style-name="內文" style:family="paragraph">
      <style:text-properties fo:color="#000000" style:font-size-complex="12pt"/>
    </style:style>
    <style:style style:name="P130" style:parent-style-name="內文" style:family="paragraph">
      <style:text-properties fo:color="#000000" style:font-size-complex="12pt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T170" style:parent-style-name="預設段落字型" style:family="text">
      <style:text-properties fo:color="#000000" style:font-size-complex="12pt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fo:color="#000000" style:font-size-complex="12pt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179" style:parent-style-name="預設段落字型" style:family="text">
      <style:text-properties fo:color="#000000" style:font-size-complex="12pt"/>
    </style:style>
    <style:style style:name="T180" style:parent-style-name="預設段落字型" style:family="text">
      <style:text-properties fo:color="#000000" style:font-size-complex="12pt"/>
    </style:style>
    <style:style style:name="T181" style:parent-style-name="預設段落字型" style:family="text">
      <style:text-properties fo:color="#000000" style:font-size-complex="12pt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fo:color="#000000" style:font-size-complex="12pt"/>
    </style:style>
    <style:style style:name="T184" style:parent-style-name="預設段落字型" style:family="text">
      <style:text-properties fo:color="#000000" style:font-size-complex="12pt"/>
    </style:style>
    <style:style style:name="T185" style:parent-style-name="預設段落字型" style:family="text">
      <style:text-properties fo:color="#000000" style:font-size-complex="12pt"/>
    </style:style>
    <style:style style:name="T186" style:parent-style-name="預設段落字型" style:family="text">
      <style:text-properties fo:color="#000000" style:font-size-complex="12pt"/>
    </style:style>
    <style:style style:name="T187" style:parent-style-name="預設段落字型" style:family="text">
      <style:text-properties fo:color="#000000" style:font-size-complex="12pt"/>
    </style:style>
    <style:style style:name="T188" style:parent-style-name="預設段落字型" style:family="text">
      <style:text-properties fo:color="#000000" style:font-size-complex="12pt"/>
    </style:style>
    <style:style style:name="T189" style:parent-style-name="預設段落字型" style:family="text">
      <style:text-properties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000000" style:font-size-complex="12pt"/>
    </style:style>
    <style:style style:name="T195" style:parent-style-name="預設段落字型" style:family="text">
      <style:text-properties fo:color="#000000" style:font-size-complex="12pt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fo:color="#000000" style:font-size-complex="12pt"/>
    </style:style>
    <style:style style:name="T260" style:parent-style-name="預設段落字型" style:family="text">
      <style:text-properties fo:color="#000000" style:font-size-complex="12pt"/>
    </style:style>
    <style:style style:name="T261" style:parent-style-name="預設段落字型" style:family="text">
      <style:text-properties fo:color="#000000" style:font-size-complex="12pt"/>
    </style:style>
    <style:style style:name="T262" style:parent-style-name="預設段落字型" style:family="text">
      <style:text-properties fo:color="#000000" style:font-size-complex="12pt" style:language-asian="zh" style:country-asian="HK"/>
    </style:style>
    <style:style style:name="T263" style:parent-style-name="預設段落字型" style:family="text">
      <style:text-properties fo:color="#000000" style:font-size-complex="12pt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T266" style:parent-style-name="預設段落字型" style:family="text">
      <style:text-properties fo:color="#000000" style:font-size-complex="12pt" style:language-asian="zh" style:country-asian="HK"/>
    </style:style>
    <style:style style:name="T267" style:parent-style-name="預設段落字型" style:family="text">
      <style:text-properties fo:color="#000000" style:font-size-complex="12pt"/>
    </style:style>
    <style:style style:name="P268" style:parent-style-name="內文" style:family="paragraph">
      <style:text-properties fo:color="#000000" style:font-size-complex="12pt"/>
    </style:style>
    <style:style style:name="P269" style:parent-style-name="內文" style:family="paragraph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273" style:parent-style-name="預設段落字型" style:family="text">
      <style:text-properties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000000" style:font-size-complex="12pt"/>
    </style:style>
    <style:style style:name="T278" style:parent-style-name="預設段落字型" style:family="text">
      <style:text-properties fo:color="#000000" style:font-size-complex="12pt"/>
    </style:style>
    <style:style style:name="T279" style:parent-style-name="預設段落字型" style:family="text">
      <style:text-properties fo:color="#000000" style:font-size-complex="12pt"/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fo:color="#000000" style:font-size-complex="12pt"/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fo:color="#000000" style:font-size-complex="12pt"/>
    </style:style>
    <style:style style:name="T284" style:parent-style-name="預設段落字型" style:family="text">
      <style:text-properties fo:color="#000000" style:font-size-complex="12pt" style:language-asian="zh" style:country-asian="HK"/>
    </style:style>
    <style:style style:name="T285" style:parent-style-name="預設段落字型" style:family="text">
      <style:text-properties fo:color="#000000" style:font-size-complex="12pt"/>
    </style:style>
    <style:style style:name="T286" style:parent-style-name="預設段落字型" style:family="text">
      <style:text-properties fo:color="#000000" style:font-size-complex="12pt" style:language-asian="zh" style:country-asian="HK"/>
    </style:style>
    <style:style style:name="T287" style:parent-style-name="預設段落字型" style:family="text">
      <style:text-properties fo:color="#000000" style:font-size-complex="12pt"/>
    </style:style>
    <style:style style:name="P288" style:parent-style-name="內文" style:family="paragraph">
      <style:text-properties fo:color="#000000" style:font-size-complex="12pt"/>
    </style:style>
    <style:style style:name="P289" style:parent-style-name="內文" style:family="paragraph">
      <style:text-properties fo:color="#000000" style:font-size-complex="12pt"/>
    </style:style>
    <style:style style:name="P290" style:parent-style-name="內文" style:family="paragraph">
      <style:text-properties fo:color="#000000" style:font-size-complex="12pt"/>
    </style:style>
    <style:style style:name="P291" style:parent-style-name="內文" style:family="paragraph">
      <style:paragraph-properties fo:line-height="0.1944in" fo:margin-left="-0.0284in" fo:text-indent="0.525in">
        <style:tab-stops/>
      </style:paragraph-properties>
      <style:text-properties fo:color="#000000" style:font-size-complex="12pt"/>
    </style:style>
    <style:style style:name="P292" style:parent-style-name="內文" style:family="paragraph">
      <style:paragraph-properties fo:line-height="0.1944in" fo:margin-left="-0.0284in" fo:text-indent="0.525in">
        <style:tab-stops/>
      </style:paragraph-properties>
      <style:text-properties style:font-name="標楷體" fo:color="#000000" style:font-size-complex="12pt"/>
    </style:style>
    <style:style style:name="P293" style:parent-style-name="內文" style:family="paragraph">
      <style:paragraph-properties fo:line-height="0.1944in" fo:text-indent="0.525in"/>
      <style:text-properties style:font-name="標楷體" fo:color="#000000" style:font-size-complex="12pt"/>
    </style:style>
    <style:style style:name="P294" style:parent-style-name="內文" style:family="paragraph">
      <style:paragraph-properties fo:line-height="0.2777in" fo:text-indent="0.193in"/>
    </style:style>
    <style:style style:name="T295" style:parent-style-name="預設段落字型" style:family="text">
      <style:text-properties style:font-name="標楷體" fo:color="#000000" style:font-size-complex="12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P297" style:parent-style-name="內文" style:family="paragraph">
      <style:paragraph-properties fo:line-height="0.2777in" fo:text-indent="0.2097in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300" style:family="table-column">
      <style:table-column-properties style:column-width="1.4166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9062in" style:use-optimal-column-width="false"/>
    </style:style>
    <style:style style:name="Table299" style:family="table">
      <style:table-properties style:width="6.5729in" fo:margin-left="0.4361in" table:align="left"/>
    </style:style>
    <style:style style:name="TableRow305" style:family="table-row">
      <style:table-row-properties style:min-row-height="0.3472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fo:color="#000000" fo:font-size="13pt" style:font-size-asian="13pt" style:font-size-complex="13pt"/>
    </style:style>
    <style:style style:name="TableRow312" style:family="table-row">
      <style:table-row-properties style:min-row-height="0.3472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P320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21" style:family="table-row">
      <style:table-row-properties style:min-row-height="0.6666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32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3" style:parent-style-name="預設段落字型" style:family="text">
      <style:text-properties fo:color="#000000" fo:font-size="13pt" style:font-size-asian="13pt" style:font-size-complex="13pt"/>
    </style:style>
    <style:style style:name="T334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35" style:parent-style-name="內文" style:family="paragraph">
      <style:paragraph-properties fo:text-align="justify" fo:line-height="0.2777in" fo:margin-left="0.1736in" fo:text-indent="-0.177in">
        <style:tab-stops/>
      </style:paragraph-properties>
      <style:text-properties fo:color="#000000" fo:font-size="13pt" style:font-size-asian="13pt" style:font-size-complex="13pt" style:language-asian="zh" style:country-asian="HK"/>
    </style:style>
    <style:style style:name="P336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3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38" style:parent-style-name="預設段落字型" style:family="text">
      <style:text-properties fo:color="#000000" fo:font-size="13pt" style:font-size-asian="13pt" style:font-size-complex="13pt"/>
    </style:style>
    <style:style style:name="T33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0" style:parent-style-name="預設段落字型" style:family="text">
      <style:text-properties fo:color="#000000" fo:font-size="13pt" style:font-size-asian="13pt" style:font-size-complex="13pt"/>
    </style:style>
    <style:style style:name="T34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fo:color="#000000" fo:font-size="13pt" style:font-size-asian="13pt" style:font-size-complex="13pt"/>
    </style:style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P344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4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fo:color="#000000" fo:font-size="13pt" style:font-size-asian="13pt" style:font-size-complex="13pt"/>
    </style:style>
    <style:style style:name="T347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fo:color="#000000" fo:font-size="13pt" style:font-size-asian="13pt" style:font-size-complex="13pt"/>
    </style:style>
    <style:style style:name="T349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fo:color="#000000" fo:font-size="13pt" style:font-size-asian="13pt" style:font-size-complex="13pt"/>
    </style:style>
    <style:style style:name="T351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P352" style:parent-style-name="內文" style:family="paragraph">
      <style:paragraph-properties fo:text-align="justify" fo:line-height="0.2777in" fo:margin-left="0.1736in" fo:text-indent="-0.177in">
        <style:tab-stops/>
      </style:paragraph-properties>
    </style:style>
    <style:style style:name="T353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fo:color="#000000" fo:font-size="13pt" style:font-size-asian="13pt" style:font-size-complex="13pt"/>
    </style:style>
    <style:style style:name="T355" style:parent-style-name="預設段落字型" style:family="text">
      <style:text-properties fo:color="#000000" fo:font-size="13pt" style:font-size-asian="13pt" style:font-size-complex="13pt" style:language-asian="zh" style:country-asian="HK"/>
    </style:style>
    <style:style style:name="TableRow356" style:family="table-row">
      <style:table-row-properties style:min-row-height="0.6666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6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66" style:family="table-row">
      <style:table-row-properties style:min-row-height="0.6666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7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76" style:family="table-row">
      <style:table-row-properties style:min-row-height="0.666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8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86" style:family="table-row">
      <style:table-row-properties style:min-row-height="0.6666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39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396" style:family="table-row">
      <style:table-row-properties style:min-row-height="0.666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0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406" style:family="table-row">
      <style:table-row-properties style:min-row-height="0.6666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1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TableRow416" style:family="table-row">
      <style:table-row-properties style:min-row-height="0.6666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150%"/>
      <style:text-properties style:font-name="標楷體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fo:color="#000000" fo:font-size="13pt" style:font-size-asian="13pt" style:font-size-complex="13pt"/>
    </style:style>
    <style:style style:name="P425" style:parent-style-name="內文" style:family="paragraph">
      <style:paragraph-properties fo:text-align="justify"/>
      <style:text-properties style:font-name="標楷體" fo:color="#000000" fo:font-size="13pt" style:font-size-asian="13pt" style:font-size-complex="13pt"/>
    </style:style>
    <style:style style:name="P426" style:parent-style-name="內文" style:family="paragraph">
      <style:text-properties style:font-name="標楷體" fo:color="#000000" fo:font-size="13pt" style:font-size-asian="13pt" style:font-size-complex="13pt"/>
    </style:style>
    <style:style style:name="P427" style:parent-style-name="內文" style:family="paragraph">
      <style:text-properties style:font-name="標楷體" fo:color="#000000" fo:font-size="13pt" style:font-size-asian="13pt" style:font-size-complex="13pt"/>
    </style:style>
    <style:style style:name="P428" style:parent-style-name="內文" style:family="paragraph">
      <style:text-properties style:font-name="標楷體" fo:color="#000000" fo:font-size="13pt" style:font-size-asian="13pt" style:font-size-complex="13pt"/>
    </style:style>
    <style:style style:name="P429" style:parent-style-name="內文" style:family="paragraph">
      <style:text-properties style:font-name="標楷體" fo:color="#000000" fo:font-size="13pt" style:font-size-asian="13pt" style:font-size-complex="13pt"/>
    </style:style>
    <style:style style:name="P430" style:parent-style-name="內文" style:family="paragraph">
      <style:text-properties style:font-name="標楷體" fo:color="#000000" fo:font-size="13pt" style:font-size-asian="13pt" style:font-size-complex="13pt"/>
    </style:style>
    <style:style style:name="P431" style:parent-style-name="內文" style:family="paragraph">
      <style:text-properties style:font-name="標楷體" fo:color="#000000" fo:font-size="13pt" style:font-size-asian="13pt" style:font-size-complex="13pt"/>
    </style:style>
    <style:style style:name="P432" style:parent-style-name="內文" style:family="paragraph">
      <style:text-properties style:font-name="標楷體" fo:color="#000000" fo:font-size="13pt" style:font-size-asian="13pt" style:font-size-complex="13pt"/>
    </style:style>
    <style:style style:name="P433" style:parent-style-name="內文" style:family="paragraph">
      <style:text-properties style:font-name="標楷體" fo:color="#000000" fo:font-size="13pt" style:font-size-asian="13pt" style:font-size-complex="13pt"/>
    </style:style>
    <style:style style:name="P434" style:parent-style-name="內文" style:family="paragraph">
      <style:paragraph-properties fo:line-height="0.3472in"/>
      <style:text-properties style:font-name="標楷體" fo:color="#000000" fo:font-size="13pt" style:font-size-asian="13pt" style:font-size-complex="13pt"/>
    </style:style>
    <style:style style:name="P435" style:parent-style-name="內文" style:family="paragraph">
      <style:paragraph-properties fo:text-align="justify" fo:line-height="0.3472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fo:line-height="0.3472in" fo:margin-left="0.393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437" style:parent-style-name="內文" style:family="paragraph">
      <style:paragraph-properties fo:text-align="justify" fo:line-height="0.3472in" fo:margin-left="-0.0013in" fo:text-indent="0.2756in">
        <style:tab-stops/>
      </style:paragraph-properties>
      <style:text-properties style:font-name="標楷體" fo:color="#000000" fo:font-size="13pt" style:font-size-asian="13pt" style:font-size-complex="13pt"/>
    </style:style>
    <style:style style:name="P438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39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0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1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3472in" fo:margin-left="0.7458in" fo:text-indent="-0.7458in">
        <style:tab-stops/>
      </style:paragraph-properties>
      <style:text-properties style:font-name="標楷體" fo:color="#000000" fo:font-size="13pt" style:font-size-asian="13pt" style:font-size-complex="13pt"/>
    </style:style>
    <style:style style:name="P445" style:parent-style-name="內文" style:family="paragraph">
      <style:paragraph-properties fo:text-align="justify" fo:line-height="0.3472in" fo:margin-left="0.7458in" fo:text-indent="-0.7458in">
        <style:tab-stops/>
      </style:paragraph-properties>
    </style:style>
    <style:style style:name="T446" style:parent-style-name="預設段落字型" style:family="text">
      <style:text-properties style:font-name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448" style:parent-style-name="預設段落字型" style:family="text">
      <style:text-properties style:font-name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777in" fo:text-indent="0.5416in"/>
      <style:text-properties style:font-name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1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2" style:parent-style-name="內文" style:family="paragraph">
      <style:paragraph-properties fo:text-align="justify" fo:line-height="0.2777in" fo:margin-left="-0.0166in" fo:margin-right="0.0965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text-indent="0.7222in"/>
      <style:text-properties style:font-name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8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59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0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1" style:parent-style-name="內文" style:family="paragraph">
      <style:paragraph-properties fo:text-align="justify" fo:line-height="0.2777in" fo:margin-left="0.6013in" fo:text-indent="0.018in">
        <style:tab-stops/>
      </style:paragraph-properties>
      <style:text-properties style:font-name="標楷體" fo:color="#000000" fo:font-size="13pt" style:font-size-asian="13pt" style:font-size-complex="13pt"/>
    </style:style>
    <style:style style:name="P462" style:parent-style-name="內文" style:family="paragraph">
      <style:text-properties style:font-name="標楷體" fo:color="#000000" fo:font-size="13pt" style:font-size-asian="13pt" style:font-size-complex="13pt"/>
    </style:style>
    <style:style style:name="P463" style:parent-style-name="內文" style:family="paragraph">
      <style:text-properties style:font-name="標楷體" fo:color="#000000" fo:font-size="13pt" style:font-size-asian="13pt" style:font-size-complex="13pt"/>
    </style:style>
    <style:style style:name="TableColumn465" style:family="table-column">
      <style:table-column-properties style:column-width="1.5236in" style:use-optimal-column-width="false"/>
    </style:style>
    <style:style style:name="TableColumn466" style:family="table-column">
      <style:table-column-properties style:column-width="0.3937in" style:use-optimal-column-width="false"/>
    </style:style>
    <style:style style:name="TableColumn467" style:family="table-column">
      <style:table-column-properties style:column-width="2.2638in" style:use-optimal-column-width="false"/>
    </style:style>
    <style:style style:name="TableColumn468" style:family="table-column">
      <style:table-column-properties style:column-width="2.3625in" style:use-optimal-column-width="false"/>
    </style:style>
    <style:style style:name="Table464" style:family="table">
      <style:table-properties style:width="6.5437in" fo:margin-left="0in" table:align="center"/>
    </style:style>
    <style:style style:name="TableRow469" style:family="table-row">
      <style:table-row-properties style:min-row-height="0.461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476" style:family="table-row">
      <style:table-row-properties style:min-row-height="1.054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48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48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48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493" style:family="table-row">
      <style:table-row-properties style:min-row-height="0.1375in" style:use-optimal-row-height="false" fo:keep-together="always"/>
    </style:style>
    <style:style style:name="P494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7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8" style:parent-style-name="內文" style:family="paragraph">
      <style:paragraph-properties fo:line-height="0.2083in"/>
      <style:text-properties style:font-name="標楷體" fo:color="#000000" fo:font-size="13pt" style:font-size-asian="13pt" style:font-size-complex="13pt" style:language-asian="zh" style:country-asian="HK"/>
    </style:style>
    <style:style style:name="P49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</style:style>
    <style:style style:name="T50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05" style:family="table-row">
      <style:table-row-properties style:min-row-height="0.1375in" style:use-optimal-row-height="false" fo:keep-together="always"/>
    </style:style>
    <style:style style:name="P50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51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1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083in"/>
    </style:style>
    <style:style style:name="T52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1" style:parent-style-name="預設段落字型" style:family="text">
      <style:text-properties style:font-name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527" style:parent-style-name="預設段落字型" style:family="text">
      <style:text-properties style:font-name="標楷體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52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3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3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34" style:family="table-row">
      <style:table-row-properties style:min-row-height="0.1375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3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4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fo:text-align="justify" fo:line-height="0.2083in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text-align="justify" fo:line-height="0.2083in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0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51" style:family="table-row">
      <style:table-row-properties style:min-row-height="0.4291in" style:use-optimal-row-height="false" fo:keep-together="always"/>
    </style:style>
    <style:style style:name="P552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5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line-height="0.2083in" fo:margin-left="0.1895in" fo:text-indent="-0.1895in">
        <style:tab-stops/>
      </style:paragraph-properties>
    </style:style>
    <style:style style:name="T562" style:parent-style-name="預設段落字型" style:family="text">
      <style:text-properties style:font-name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7" style:parent-style-name="純文字" style:family="paragraph">
      <style:paragraph-properties fo:text-align="justify" fo:line-height="0.2083in" fo:margin-left="0.184in" fo:text-indent="-0.1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8" style:parent-style-name="純文字" style:family="paragraph">
      <style:paragraph-properties fo:text-align="justify" fo:line-height="0.2083in" fo:margin-left="0.184in" fo:text-indent="-0.177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569" style:family="table-row">
      <style:table-row-properties style:min-row-height="0.1375in" style:use-optimal-row-height="false" fo:keep-together="always"/>
    </style:style>
    <style:style style:name="P570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7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7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8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583" style:family="table-row">
      <style:table-row-properties style:min-row-height="0.1375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8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8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2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59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59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0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03" style:family="table-row">
      <style:table-row-properties style:min-row-height="0.1375in" style:use-optimal-row-height="false" fo:keep-together="always"/>
    </style:style>
    <style:style style:name="P604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07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0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1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14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15" style:family="table-row">
      <style:table-row-properties style:min-row-height="0.1375in" style:use-optimal-row-height="false" fo:keep-together="always"/>
    </style:style>
    <style:style style:name="P616" style:parent-style-name="內文" style:family="paragraph">
      <style:paragraph-properties fo:text-align="justify" fo:line-height="0.2777in"/>
      <style:text-properties style:font-name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1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2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23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626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627" style:family="table-row">
      <style:table-row-properties style:min-row-height="0.5784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63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="標楷體" fo:color="#000000" fo:font-size="13pt" style:font-size-asian="13pt" style:font-size-complex="13pt"/>
    </style:style>
    <style:style style:name="T63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3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36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083in"/>
    </style:style>
    <style:style style:name="T639" style:parent-style-name="預設段落字型" style:family="text">
      <style:text-properties style:font-name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41" style:parent-style-name="預設段落字型" style:family="text">
      <style:text-properties style:font-name="標楷體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fo:color="#000000" fo:font-size="13pt" style:font-size-asian="13pt" style:font-size-complex="13pt"/>
    </style:style>
    <style:style style:name="T645" style:parent-style-name="預設段落字型" style:family="text">
      <style:text-properties style:font-name="標楷體" fo:color="#000000" fo:font-size="13pt" style:font-size-asian="13pt" style:font-size-complex="13pt"/>
    </style:style>
    <style:style style:name="P64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</style:style>
    <style:style style:name="T649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50" style:parent-style-name="預設段落字型" style:family="text">
      <style:text-properties style:font-name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52" style:family="table-row">
      <style:table-row-properties style:min-row-height="0.5784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59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0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1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64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P665" style:parent-style-name="內文" style:family="paragraph">
      <style:paragraph-properties fo:line-height="0.2083in"/>
      <style:text-properties style:font-name="標楷體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668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69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70" style:parent-style-name="內文" style:family="paragraph">
      <style:paragraph-properties fo:text-indent="0.1256in"/>
      <style:text-properties style:font-name="標楷體" fo:color="#000000" fo:font-size="13pt" style:font-size-asian="13pt" style:font-size-complex="13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fo:color="#000000" fo:font-size="13pt" style:font-size-asian="13pt" style:font-size-complex="13pt"/>
    </style:style>
    <style:style style:name="T673" style:parent-style-name="預設段落字型" style:family="text">
      <style:text-properties fo:color="#000000" fo:font-size="13pt" style:font-size-asian="13pt" style:font-size-complex="13pt"/>
    </style:style>
    <style:style style:name="T674" style:parent-style-name="預設段落字型" style:family="text">
      <style:text-properties fo:color="#000000" fo:font-size="13pt" style:font-size-asian="13pt" style:font-size-complex="13pt"/>
    </style:style>
    <style:style style:name="T675" style:parent-style-name="預設段落字型" style:family="text">
      <style:text-properties fo:color="#000000" fo:font-size="13pt" style:font-size-asian="13pt" style:font-size-complex="13pt"/>
    </style:style>
    <style:style style:name="T676" style:parent-style-name="預設段落字型" style:family="text">
      <style:text-properties fo:color="#000000" fo:font-size="13pt" style:font-size-asian="13pt" style:font-size-complex="13pt"/>
    </style:style>
    <style:style style:name="T677" style:parent-style-name="預設段落字型" style:family="text">
      <style:text-properties fo:color="#000000" fo:font-size="13pt" style:font-size-asian="13pt" style:font-size-complex="13pt"/>
    </style:style>
    <style:style style:name="T678" style:parent-style-name="預設段落字型" style:family="text">
      <style:text-properties fo:color="#000000" fo:font-size="13pt" style:font-size-asian="13pt" style:font-size-complex="13pt"/>
    </style:style>
    <style:style style:name="T679" style:parent-style-name="預設段落字型" style:family="text">
      <style:text-properties fo:color="#000000" fo:font-size="13pt" style:font-size-asian="13pt" style:font-size-complex="13pt"/>
    </style:style>
    <style:style style:name="T680" style:parent-style-name="預設段落字型" style:family="text">
      <style:text-properties fo:color="#000000" fo:font-size="13pt" style:font-size-asian="13pt" style:font-size-complex="13pt"/>
    </style:style>
    <style:style style:name="T681" style:parent-style-name="預設段落字型" style:family="text">
      <style:text-properties fo:color="#000000" fo:font-size="13pt" style:font-size-asian="13pt" style:font-size-complex="13pt"/>
    </style:style>
    <style:style style:name="T68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olumn684" style:family="table-column">
      <style:table-column-properties style:column-width="1.6881in" style:use-optimal-column-width="false"/>
    </style:style>
    <style:style style:name="TableColumn685" style:family="table-column">
      <style:table-column-properties style:column-width="1.9506in" style:use-optimal-column-width="false"/>
    </style:style>
    <style:style style:name="TableColumn686" style:family="table-column">
      <style:table-column-properties style:column-width="2.8861in" style:use-optimal-column-width="false"/>
    </style:style>
    <style:style style:name="Table683" style:family="table">
      <style:table-properties style:width="6.525in" fo:margin-left="0in" table:align="center"/>
    </style:style>
    <style:style style:name="TableRow687" style:family="table-row">
      <style:table-row-properties style:min-row-height="0.46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694" style:family="table-row">
      <style:table-row-properties style:min-row-height="0.1395in"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清單段落" style:family="paragraph">
      <style:paragraph-properties fo:text-align="justify" fo:line-height="0.2083in" fo:margin-left="0.2868in" fo:text-indent="-0.3034in">
        <style:tab-stops/>
      </style:paragraph-properties>
    </style:style>
    <style:style style:name="T697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698" style:parent-style-name="預設段落字型" style:family="text">
      <style:text-properties style:font-name="標楷體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 fo:margin-left="0.1902in" fo:text-indent="-0.1986in">
        <style:tab-stops/>
      </style:paragraph-properties>
    </style:style>
    <style:style style:name="T703" style:parent-style-name="預設段落字型" style:family="text">
      <style:text-properties style:font-name="標楷體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706" style:parent-style-name="預設段落字型" style:family="text">
      <style:text-properties style:font-name="標楷體" fo:color="#000000" fo:font-size="13pt" style:font-size-asian="13pt" style:font-size-complex="13pt"/>
    </style:style>
    <style:style style:name="P707" style:parent-style-name="內文" style:family="paragraph">
      <style:paragraph-properties fo:text-align="justify" fo:line-height="0.2083in" fo:margin-left="0.1854in" fo:text-indent="-0.1951in">
        <style:tab-stops/>
      </style:paragraph-properties>
      <style:text-properties style:font-name="標楷體" fo:color="#000000" fo:font-size="13pt" style:font-size-asian="13pt" style:font-size-complex="13pt"/>
    </style:style>
    <style:style style:name="P708" style:parent-style-name="內文" style:family="paragraph">
      <style:paragraph-properties fo:text-align="justify" fo:line-height="0.2083in" fo:margin-left="0.1777in" fo:text-indent="-0.168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711" style:parent-style-name="內文" style:family="paragraph">
      <style:paragraph-properties fo:text-align="justify" fo:line-height="0.2083in"/>
    </style:style>
    <style:style style:name="T712" style:parent-style-name="預設段落字型" style:family="text">
      <style:text-properties style:font-name="標楷體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fo:color="#000000" fo:font-size="13pt" style:font-size-asian="13pt" style:font-size-complex="13pt"/>
    </style:style>
    <style:style style:name="P71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715" style:family="table-row">
      <style:table-row-properties style:min-row-height="0.1375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 fo:margin-left="0.2916in" fo:text-indent="-0.325in">
        <style:tab-stops/>
      </style:paragraph-properties>
    </style:style>
    <style:style style:name="T71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083in"/>
    </style:style>
    <style:style style:name="T72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 fo:margin-left="0.0326in" fo:text-indent="-0.0111in">
        <style:tab-stops/>
      </style:paragraph-properties>
    </style:style>
    <style:style style:name="T72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725" style:family="table-row">
      <style:table-row-properties style:min-row-height="0.1375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728" style:parent-style-name="預設段落字型" style:family="text">
      <style:text-properties style:font-name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fo:color="#000000" fo:font-size="13pt" style:font-size-asian="13pt" style:font-size-complex="13pt"/>
    </style:style>
    <style:style style:name="T73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3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3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純文字" style:family="paragraph">
      <style:paragraph-properties fo:text-align="justify" fo:line-height="0.2083in" fo:margin-left="0.2062in" fo:text-indent="-0.1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7" style:parent-style-name="純文字" style:family="paragraph">
      <style:paragraph-properties fo:text-align="justify" fo:line-height="0.2083in" fo:margin-left="0.2277in" fo:text-indent="-0.2041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48" style:family="table-row">
      <style:table-row-properties style:min-row-height="0.1375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 fo:margin-left="0.3645in" fo:text-indent="-0.3993in">
        <style:tab-stops/>
      </style:paragraph-properties>
    </style:style>
    <style:style style:name="T751" style:parent-style-name="預設段落字型" style:family="text">
      <style:text-properties style:font-name="標楷體" fo:color="#000000" fo:font-size="13pt" style:font-size-asian="13pt" style:font-size-complex="13pt"/>
    </style:style>
    <style:style style:name="T752" style:parent-style-name="預設段落字型" style:family="text">
      <style:text-properties style:font-name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6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5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純文字" style:family="paragraph">
      <style:paragraph-properties fo:text-align="justify" fo:line-height="0.2083in" fo:margin-left="0.2402in" fo:text-indent="-0.2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1" style:parent-style-name="純文字" style:family="paragraph">
      <style:paragraph-properties fo:text-align="justify" fo:line-height="0.2083in" fo:margin-left="0.2368in" fo:text-indent="-0.2201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71" style:family="table-row">
      <style:table-row-properties style:min-row-height="0.1375in" style:use-optimal-row-height="false"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083in" fo:margin-left="0.3506in" fo:text-indent="-0.377in">
        <style:tab-stops/>
      </style:paragraph-properties>
    </style:style>
    <style:style style:name="T774" style:parent-style-name="預設段落字型" style:family="text">
      <style:text-properties style:font-name="標楷體" fo:color="#000000" fo:font-size="13pt" style:font-size-asian="13pt" style:font-size-complex="13pt"/>
    </style:style>
    <style:style style:name="T775" style:parent-style-name="預設段落字型" style:family="text">
      <style:text-properties style:font-name="標楷體" fo:color="#000000" fo:font-size="13pt" style:font-size-asian="13pt" style:font-size-complex="13pt"/>
    </style:style>
    <style:style style:name="T77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fo:color="#000000" fo:font-size="13pt" style:font-size-asian="13pt" style:font-size-complex="13pt"/>
    </style:style>
    <style:style style:name="P779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0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1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2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P783" style:parent-style-name="內文" style:family="paragraph">
      <style:paragraph-properties fo:text-align="justify" fo:line-height="0.2083in" fo:margin-left="0.1826in" fo:text-indent="-0.200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083in" fo:margin-left="0.2034in" fo:text-indent="-0.2854in">
        <style:tab-stops/>
      </style:paragraph-properties>
    </style:style>
    <style:style style:name="T786" style:parent-style-name="預設段落字型" style:family="text">
      <style:text-properties style:font-name="標楷體" fo:color="#000000" fo:font-size="13pt" style:font-size-asian="13pt" style:font-size-complex="13pt"/>
    </style:style>
    <style:style style:name="T787" style:parent-style-name="預設段落字型" style:family="text">
      <style:text-properties style:font-name="標楷體" fo:color="#000000" fo:font-size="13pt" style:font-size-asian="13pt" style:font-size-complex="13pt"/>
    </style:style>
    <style:style style:name="P788" style:parent-style-name="內文" style:family="paragraph">
      <style:paragraph-properties fo:text-align="justify" fo:line-height="0.2083in" fo:margin-left="0.2097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789" style:parent-style-name="內文" style:family="paragraph">
      <style:paragraph-properties fo:text-align="justify" fo:line-height="0.2083in" fo:margin-left="0.2097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790" style:family="table-row">
      <style:table-row-properties style:min-row-height="0.1375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083in" fo:margin-left="0.3416in" fo:text-indent="-0.368in">
        <style:tab-stops/>
      </style:paragraph-properties>
    </style:style>
    <style:style style:name="T793" style:parent-style-name="預設段落字型" style:family="text">
      <style:text-properties style:font-name="標楷體" fo:color="#000000" fo:font-size="13pt" style:font-size-asian="13pt" style:font-size-complex="13pt"/>
    </style:style>
    <style:style style:name="T794" style:parent-style-name="預設段落字型" style:family="text">
      <style:text-properties style:font-name="標楷體" fo:color="#000000" fo:font-size="13pt" style:font-size-asian="13pt" style:font-size-complex="13pt"/>
    </style:style>
    <style:style style:name="T79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9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9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802" style:family="table-row">
      <style:table-row-properties style:min-row-height="0.1375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083in" fo:margin-left="0.3187in" fo:text-indent="-0.3555in">
        <style:tab-stops/>
      </style:paragraph-properties>
    </style:style>
    <style:style style:name="T805" style:parent-style-name="預設段落字型" style:family="text">
      <style:text-properties style:font-name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標楷體" fo:color="#000000" fo:font-size="13pt" style:font-size-asian="13pt" style:font-size-complex="13pt"/>
    </style:style>
    <style:style style:name="T80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10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11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fo:text-align="justify" fo:line-height="0.2083in"/>
    </style:style>
    <style:style style:name="T8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8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7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828" style:family="table-row">
      <style:table-row-properties style:min-row-height="0.1375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 fo:margin-left="0.2701in" fo:text-indent="-0.3034in">
        <style:tab-stops/>
      </style:paragraph-properties>
    </style:style>
    <style:style style:name="T831" style:parent-style-name="預設段落字型" style:family="text">
      <style:text-properties style:font-name="標楷體" fo:color="#000000" fo:font-size="13pt" style:font-size-asian="13pt" style:font-size-complex="13pt"/>
    </style:style>
    <style:style style:name="T832" style:parent-style-name="預設段落字型" style:family="text">
      <style:text-properties style:font-name="標楷體" fo:color="#000000" fo:font-size="13pt" style:font-size-asian="13pt" style:font-size-complex="13pt"/>
    </style:style>
    <style:style style:name="P833" style:parent-style-name="內文" style:family="paragraph">
      <style:paragraph-properties fo:text-align="justify" fo:line-height="0.2083in" fo:margin-left="0.2701in" fo:text-indent="-0.3034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083in"/>
    </style:style>
    <style:style style:name="T836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39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40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841" style:parent-style-name="內文" style:family="paragraph">
      <style:paragraph-properties fo:text-align="justify" fo:line-height="0.1666in"/>
      <style:text-properties style:font-name="標楷體" fo:color="#000000" fo:font-size="13pt" style:font-size-asian="13pt" style:font-size-complex="13pt"/>
    </style:style>
    <style:style style:name="P842" style:parent-style-name="內文" style:family="paragraph">
      <style:paragraph-properties fo:text-align="justify" fo:line-height="0.1666in"/>
      <style:text-properties style:font-name="標楷體" fo:color="#000000" fo:font-size="13pt" style:font-size-asian="13pt" style:font-size-complex="13pt"/>
    </style:style>
    <style:style style:name="P843" style:parent-style-name="內文" style:family="paragraph">
      <style:paragraph-properties fo:text-align="justify" fo:line-height="0.1666in" fo:margin-left="0.2958in">
        <style:tab-stops/>
      </style:paragraph-properties>
      <style:text-properties style:font-name="標楷體" fo:color="#000000" fo:font-size="13pt" style:font-size-asian="13pt" style:font-size-complex="13pt"/>
    </style:style>
    <style:style style:name="P844" style:parent-style-name="內文" style:family="paragraph">
      <style:paragraph-properties fo:text-align="justify" fo:line-height="0.1666in" fo:margin-left="0.2958in">
        <style:tab-stops/>
      </style:paragraph-properties>
    </style:style>
    <style:style style:name="T845" style:parent-style-name="預設段落字型" style:family="text">
      <style:text-properties style:font-name="標楷體" fo:color="#000000" fo:font-size="13pt" style:font-size-asian="13pt" style:font-size-complex="13pt"/>
    </style:style>
    <style:style style:name="T84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47" style:parent-style-name="預設段落字型" style:family="text">
      <style:text-properties style:font-name="標楷體" fo:color="#000000" fo:font-size="13pt" style:font-size-asian="13pt" style:font-size-complex="13pt"/>
    </style:style>
    <style:style style:name="T848" style:parent-style-name="預設段落字型" style:family="text">
      <style:text-properties style:font-name="標楷體" fo:color="#000000" fo:font-size="13pt" style:font-size-asian="13pt" style:font-size-complex="13pt"/>
    </style:style>
    <style:style style:name="T849" style:parent-style-name="預設段落字型" style:family="text">
      <style:text-properties style:font-name="標楷體" fo:color="#000000" fo:font-size="13pt" style:font-size-asian="13pt" style:font-size-complex="13pt"/>
    </style:style>
    <style:style style:name="T850" style:parent-style-name="預設段落字型" style:family="text">
      <style:text-properties style:font-name="標楷體" fo:color="#000000" fo:font-size="13pt" style:font-size-asian="13pt" style:font-size-complex="13pt"/>
    </style:style>
    <style:style style:name="P851" style:parent-style-name="內文" style:family="paragraph">
      <style:paragraph-properties style:snap-to-layout-grid="false" fo:margin-left="0.3402in" fo:text-indent="0.0631in">
        <style:tab-stops/>
      </style:paragraph-properties>
      <style:text-properties style:font-name="標楷體" fo:color="#000000" fo:font-size="13pt" style:font-size-asian="13pt" style:font-size-complex="13pt"/>
    </style:style>
    <style:style style:name="TableColumn853" style:family="table-column">
      <style:table-column-properties style:column-width="1.6722in" style:use-optimal-column-width="false"/>
    </style:style>
    <style:style style:name="TableColumn854" style:family="table-column">
      <style:table-column-properties style:column-width="2.0652in" style:use-optimal-column-width="false"/>
    </style:style>
    <style:style style:name="TableColumn855" style:family="table-column">
      <style:table-column-properties style:column-width="2.559in" style:use-optimal-column-width="false"/>
    </style:style>
    <style:style style:name="Table852" style:family="table">
      <style:table-properties style:width="6.2965in" fo:margin-left="0in" table:align="center"/>
    </style:style>
    <style:style style:name="TableRow856" style:family="table-row">
      <style:table-row-properties style:min-row-height="0.461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fo:color="#000000" fo:font-size="13pt" style:font-size-asian="13pt" style:font-size-complex="13pt"/>
    </style:style>
    <style:style style:name="TableRow863" style:family="table-row">
      <style:table-row-properties style:min-row-height="0.1395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083in" fo:margin-left="0.2777in" fo:text-indent="-0.2729in">
        <style:tab-stops/>
      </style:paragraph-properties>
    </style:style>
    <style:style style:name="T866" style:parent-style-name="預設段落字型" style:family="text">
      <style:text-properties style:font-name="標楷體" fo:color="#000000" fo:font-size="13pt" style:font-size-asian="13pt" style:font-size-complex="13pt"/>
    </style:style>
    <style:style style:name="T86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083in" fo:margin-left="0.1902in" fo:text-indent="-0.1986in">
        <style:tab-stops/>
      </style:paragraph-properties>
      <style:text-properties style:font-name="標楷體" fo:color="#000000" fo:font-size="13pt" style:font-size-asian="13pt" style:font-size-complex="13pt"/>
    </style:style>
    <style:style style:name="P870" style:parent-style-name="內文" style:family="paragraph">
      <style:paragraph-properties fo:text-align="justify" fo:line-height="0.2083in" fo:margin-left="0.1881in" fo:text-indent="-0.1784in">
        <style:tab-stops/>
      </style:paragraph-properties>
      <style:text-properties style:font-name="標楷體" fo:color="#000000" fo:font-size="13pt" style:font-size-asian="13pt" style:font-size-complex="13pt"/>
    </style:style>
    <style:style style:name="P871" style:parent-style-name="內文" style:family="paragraph">
      <style:paragraph-properties fo:text-align="justify" fo:line-height="0.2083in" fo:margin-left="0.1881in" fo:text-indent="-0.1784in">
        <style:tab-stops/>
      </style:paragraph-properties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083in" fo:margin-left="0.171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874" style:parent-style-name="內文" style:family="paragraph">
      <style:paragraph-properties fo:text-align="justify" fo:line-height="0.2083in" fo:margin-left="0.1756in" fo:text-indent="-0.1875in">
        <style:tab-stops/>
      </style:paragraph-properties>
      <style:text-properties style:font-name="標楷體" fo:color="#000000" fo:font-size="13pt" style:font-size-asian="13pt" style:font-size-complex="13pt"/>
    </style:style>
    <style:style style:name="P875" style:parent-style-name="內文" style:family="paragraph">
      <style:paragraph-properties fo:line-height="0.2083in" fo:margin-left="0.189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876" style:family="table-row">
      <style:table-row-properties style:min-row-height="0.1375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879" style:parent-style-name="預設段落字型" style:family="text">
      <style:text-properties style:font-name="標楷體" fo:color="#000000" fo:font-size="13pt" style:font-size-asian="13pt" style:font-size-complex="13pt"/>
    </style:style>
    <style:style style:name="T880" style:parent-style-name="預設段落字型" style:family="text">
      <style:text-properties style:font-name="標楷體" fo:color="#000000" fo:font-size="13pt" style:font-size-asian="13pt" style:font-size-complex="13pt"/>
    </style:style>
    <style:style style:name="T88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083in"/>
    </style:style>
    <style:style style:name="T884" style:parent-style-name="預設段落字型" style:family="text">
      <style:text-properties style:font-name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fo:color="#000000" fo:font-size="13pt" style:font-size-asian="13pt" style:font-size-complex="13pt"/>
    </style:style>
    <style:style style:name="T886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7" style:parent-style-name="預設段落字型" style:family="text">
      <style:text-properties style:font-name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889" style:parent-style-name="預設段落字型" style:family="text">
      <style:text-properties style:font-name="標楷體" fo:color="#000000" fo:font-size="13pt" style:font-size-asian="13pt" style:font-size-complex="13pt"/>
    </style:style>
    <style:style style:name="T890" style:parent-style-name="預設段落字型" style:family="text">
      <style:text-properties style:font-name="標楷體" fo:color="#000000" fo:font-size="13pt" style:font-size-asian="13pt" style:font-size-complex="13pt"/>
    </style:style>
    <style:style style:name="T891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892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083in" fo:margin-left="0.0326in" fo:text-indent="-0.0111in">
        <style:tab-stops/>
      </style:paragraph-properties>
    </style:style>
    <style:style style:name="T89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896" style:family="table-row">
      <style:table-row-properties style:min-row-height="0.1375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083in" fo:margin-left="0.3298in" fo:text-indent="-0.3666in">
        <style:tab-stops/>
      </style:paragraph-properties>
    </style:style>
    <style:style style:name="T899" style:parent-style-name="預設段落字型" style:family="text">
      <style:text-properties style:font-name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fo:color="#000000" fo:font-size="13pt" style:font-size-asian="13pt" style:font-size-complex="13pt"/>
    </style:style>
    <style:style style:name="T901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0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1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083in" fo:margin-left="0.2131in" fo:text-indent="-0.1916in">
        <style:tab-stops/>
      </style:paragraph-properties>
    </style:style>
    <style:style style:name="T913" style:parent-style-name="預設段落字型" style:family="text">
      <style:text-properties style:font-name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fo:color="#000000" fo:font-size="13pt" style:font-size-asian="13pt" style:font-size-complex="13pt"/>
    </style:style>
    <style:style style:name="T915" style:parent-style-name="預設段落字型" style:family="text">
      <style:text-properties style:font-name="標楷體" fo:color="#000000" fo:font-size="13pt" style:font-size-asian="13pt" style:font-size-complex="13pt"/>
    </style:style>
    <style:style style:name="T916" style:parent-style-name="預設段落字型" style:family="text">
      <style:text-properties style:font-name="標楷體" fo:color="#000000" fo:font-size="13pt" style:font-size-asian="13pt" style:font-size-complex="13pt"/>
    </style:style>
    <style:style style:name="T917" style:parent-style-name="預設段落字型" style:family="text">
      <style:text-properties style:font-name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fo:color="#000000" fo:font-size="13pt" style:font-size-asian="13pt" style:font-size-complex="13pt"/>
    </style:style>
    <style:style style:name="T921" style:parent-style-name="預設段落字型" style:family="text">
      <style:text-properties style:font-name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fo:color="#000000" fo:font-size="13pt" style:font-size-asian="13pt" style:font-size-complex="13pt"/>
    </style:style>
    <style:style style:name="P923" style:parent-style-name="內文" style:family="paragraph">
      <style:paragraph-properties fo:text-align="justify" fo:line-height="0.2083in" fo:margin-left="0.202in" fo:text-indent="-0.1736in">
        <style:tab-stops/>
      </style:paragraph-properties>
    </style:style>
    <style:style style:name="T924" style:parent-style-name="預設段落字型" style:family="text">
      <style:text-properties style:font-name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fo:color="#000000" fo:font-size="13pt" style:font-size-asian="13pt" style:font-size-complex="13pt"/>
    </style:style>
    <style:style style:name="T926" style:parent-style-name="預設段落字型" style:family="text">
      <style:text-properties style:font-name="標楷體" fo:color="#000000" fo:font-size="13pt" style:font-size-asian="13pt" style:font-size-complex="13pt"/>
    </style:style>
    <style:style style:name="P927" style:parent-style-name="內文" style:family="paragraph">
      <style:paragraph-properties fo:text-align="justify" fo:line-height="0.2083in" fo:margin-left="0.218in" fo:text-indent="-0.368in">
        <style:tab-stops/>
      </style:paragraph-properties>
    </style:style>
    <style:style style:name="T928" style:parent-style-name="預設段落字型" style:family="text">
      <style:text-properties style:font-name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fo:color="#000000" fo:font-size="13pt" style:font-size-asian="13pt" style:font-size-complex="13pt"/>
    </style:style>
    <style:style style:name="T932" style:parent-style-name="預設段落字型" style:family="text">
      <style:text-properties style:font-name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fo:color="#000000" fo:font-size="13pt" style:font-size-asian="13pt" style:font-size-complex="13pt"/>
    </style:style>
    <style:style style:name="T936" style:parent-style-name="預設段落字型" style:family="text">
      <style:text-properties style:font-name="標楷體" fo:color="#000000" fo:font-size="13pt" style:font-size-asian="13pt" style:font-size-complex="13pt"/>
    </style:style>
    <style:style style:name="T937" style:parent-style-name="預設段落字型" style:family="text">
      <style:text-properties style:font-name="標楷體" fo:color="#000000" fo:font-size="13pt" style:font-size-asian="13pt" style:font-size-complex="13pt"/>
    </style:style>
    <style:style style:name="P938" style:parent-style-name="內文" style:family="paragraph">
      <style:paragraph-properties fo:text-align="justify" fo:line-height="0.2083in" fo:margin-left="0.2131in" fo:text-indent="-0.3701in">
        <style:tab-stops/>
      </style:paragraph-properties>
    </style:style>
    <style:style style:name="T939" style:parent-style-name="預設段落字型" style:family="text">
      <style:text-properties style:font-name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941" style:parent-style-name="預設段落字型" style:family="text">
      <style:text-properties style:font-name="標楷體" fo:color="#000000" fo:font-size="13pt" style:font-size-asian="13pt" style:font-size-complex="13pt"/>
    </style:style>
    <style:style style:name="T942" style:parent-style-name="預設段落字型" style:family="text">
      <style:text-properties style:font-name="標楷體" fo:color="#000000" fo:font-size="13pt" style:font-size-asian="13pt" style:font-size-complex="13pt"/>
    </style:style>
    <style:style style:name="T943" style:parent-style-name="預設段落字型" style:family="text">
      <style:text-properties style:font-name="標楷體" fo:color="#000000" fo:font-size="13pt" style:font-size-asian="13pt" style:font-size-complex="13pt"/>
    </style:style>
    <style:style style:name="P944" style:parent-style-name="內文" style:family="paragraph">
      <style:paragraph-properties fo:text-align="justify" fo:line-height="0.2083in" fo:margin-left="0.2458in" fo:text-indent="-0.400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945" style:family="table-row">
      <style:table-row-properties style:min-row-height="0.1375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083in" fo:margin-left="0.3312in" fo:text-indent="-0.368in">
        <style:tab-stops/>
      </style:paragraph-properties>
    </style:style>
    <style:style style:name="T948" style:parent-style-name="預設段落字型" style:family="text">
      <style:text-properties style:font-name="標楷體" fo:color="#000000" fo:font-size="13pt" style:font-size-asian="13pt" style:font-size-complex="13pt"/>
    </style:style>
    <style:style style:name="T949" style:parent-style-name="預設段落字型" style:family="text">
      <style:text-properties style:font-name="標楷體" fo:color="#000000" fo:font-size="13pt" style:font-size-asian="13pt" style:font-size-complex="13pt"/>
    </style:style>
    <style:style style:name="T950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fo:text-align="justify" fo:line-height="0.2083in" fo:margin-left="0.2006in" fo:text-indent="-0.18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955" style:parent-style-name="純文字" style:family="paragraph">
      <style:paragraph-properties fo:text-align="justify" fo:line-height="0.2083in" fo:margin-left="0.2187in" fo:text-indent="-0.21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6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7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95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60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純文字" style:family="paragraph">
      <style:paragraph-properties fo:text-align="justify" fo:line-height="0.2083in" fo:margin-left="0.1881in" fo:text-indent="-0.16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3" style:parent-style-name="純文字" style:family="paragraph">
      <style:paragraph-properties fo:text-align="justify" fo:line-height="0.2083in" fo:margin-left="0.2041in" fo:text-indent="-0.18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4" style:parent-style-name="純文字" style:family="paragraph">
      <style:paragraph-properties fo:text-align="justify" fo:line-height="0.2083in" fo:margin-left="0.2062in" fo:text-indent="-0.186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72" style:family="table-row">
      <style:table-row-properties style:min-row-height="0.1375in"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083in" fo:margin-left="0.3402in" fo:text-indent="-0.377in">
        <style:tab-stops/>
      </style:paragraph-properties>
    </style:style>
    <style:style style:name="T975" style:parent-style-name="預設段落字型" style:family="text">
      <style:text-properties style:font-name="標楷體" fo:color="#000000" fo:font-size="13pt" style:font-size-asian="13pt" style:font-size-complex="13pt"/>
    </style:style>
    <style:style style:name="T976" style:parent-style-name="預設段落字型" style:family="text">
      <style:text-properties style:font-name="標楷體" fo:color="#000000" fo:font-size="13pt" style:font-size-asian="13pt" style:font-size-complex="13pt"/>
    </style:style>
    <style:style style:name="T97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 fo:margin-left="0.1805in" fo:text-indent="-0.1805in">
        <style:tab-stops/>
      </style:paragraph-properties>
      <style:text-properties style:font-name="標楷體" fo:color="#000000" fo:font-size="13pt" style:font-size-asian="13pt" style:font-size-complex="13pt"/>
    </style:style>
    <style:style style:name="P980" style:parent-style-name="內文" style:family="paragraph">
      <style:paragraph-properties fo:text-align="justify" fo:line-height="0.2083in" fo:margin-left="0.177in" fo:text-indent="-0.177in">
        <style:tab-stops/>
      </style:paragraph-properties>
    </style:style>
    <style:style style:name="T981" style:parent-style-name="預設段落字型" style:family="text">
      <style:text-properties style:font-name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P98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7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8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989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992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993" style:parent-style-name="內文" style:family="paragraph">
      <style:paragraph-properties fo:text-align="justify" fo:line-height="0.2083in" fo:margin-left="0.1965in" fo:text-indent="-0.1895in">
        <style:tab-stops/>
      </style:paragraph-properties>
    </style:style>
    <style:style style:name="T994" style:parent-style-name="預設段落字型" style:family="text">
      <style:text-properties style:font-name="標楷體" fo:color="#000000" fo:font-size="13pt" style:font-size-asian="13pt" style:font-size-complex="13pt"/>
    </style:style>
    <style:style style:name="T995" style:parent-style-name="預設段落字型" style:family="text">
      <style:text-properties style:font-name="標楷體" fo:color="#000000" fo:font-size="13pt" style:font-size-asian="13pt" style:font-size-complex="13pt"/>
    </style:style>
    <style:style style:name="T996" style:parent-style-name="預設段落字型" style:family="text">
      <style:text-properties style:font-name="標楷體" fo:color="#000000" fo:font-size="13pt" style:font-size-asian="13pt" style:font-size-complex="13pt"/>
    </style:style>
    <style:style style:name="T997" style:parent-style-name="預設段落字型" style:family="text">
      <style:text-properties style:font-name="標楷體" fo:color="#000000" fo:font-size="13pt" style:font-size-asian="13pt" style:font-size-complex="13pt"/>
    </style:style>
    <style:style style:name="T998" style:parent-style-name="預設段落字型" style:family="text">
      <style:text-properties style:font-name="標楷體" fo:color="#000000" fo:font-size="13pt" style:font-size-asian="13pt" style:font-size-complex="13pt" style:language-asian="zh" style:country-asian="HK"/>
    </style:style>
    <style:style style:name="T9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0" style:parent-style-name="預設段落字型" style:family="text">
      <style:text-properties style:font-name="標楷體" fo:color="#000000" fo:font-size="13pt" style:font-size-asian="13pt" style:font-size-complex="13pt"/>
    </style:style>
    <style:style style:name="T1001" style:parent-style-name="預設段落字型" style:family="text">
      <style:text-properties style:font-name="標楷體" fo:color="#000000" fo:font-size="13pt" style:font-size-asian="13pt" style:font-size-complex="13pt"/>
    </style:style>
    <style:style style:name="P1002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P1003" style:parent-style-name="內文" style:family="paragraph">
      <style:paragraph-properties fo:text-align="justify" fo:line-height="0.2083in" fo:margin-left="0.1965in" fo:text-indent="-0.1895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004" style:family="table-row">
      <style:table-row-properties style:min-row-height="0.1375in" style:use-optimal-row-height="false" fo:keep-together="always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083in" fo:margin-left="0.3305in" fo:text-indent="-0.3555in">
        <style:tab-stops/>
      </style:paragraph-properties>
    </style:style>
    <style:style style:name="T1007" style:parent-style-name="預設段落字型" style:family="text">
      <style:text-properties style:font-name="標楷體" fo:color="#000000" fo:font-size="13pt" style:font-size-asian="13pt" style:font-size-complex="13pt"/>
    </style:style>
    <style:style style:name="T1008" style:parent-style-name="預設段落字型" style:family="text">
      <style:text-properties style:font-name="標楷體" fo:color="#000000" fo:font-size="13pt" style:font-size-asian="13pt" style:font-size-complex="13pt"/>
    </style:style>
    <style:style style:name="T1009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12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14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1017" style:family="table-row">
      <style:table-row-properties style:min-row-height="0.1375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083in" fo:margin-left="0.3402in" fo:text-indent="-0.3736in">
        <style:tab-stops/>
      </style:paragraph-properties>
    </style:style>
    <style:style style:name="T1020" style:parent-style-name="預設段落字型" style:family="text">
      <style:text-properties style:font-name="標楷體" fo:color="#000000" fo:font-size="13pt" style:font-size-asian="13pt" style:font-size-complex="13pt"/>
    </style:style>
    <style:style style:name="T1021" style:parent-style-name="預設段落字型" style:family="text">
      <style:text-properties style:font-name="標楷體" fo:color="#000000" fo:font-size="13pt" style:font-size-asian="13pt" style:font-size-complex="13pt"/>
    </style:style>
    <style:style style:name="T102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2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2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純文字" style:family="paragraph">
      <style:paragraph-properties fo:text-align="justify" fo:line-height="0.2083in"/>
    </style:style>
    <style:style style:name="T10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8" style:parent-style-name="純文字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Row1039" style:family="table-row">
      <style:table-row-properties style:min-row-height="0.1375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 fo:margin-left="0.2701in" fo:text-indent="-0.3034in">
        <style:tab-stops/>
      </style:paragraph-properties>
    </style:style>
    <style:style style:name="T1042" style:parent-style-name="預設段落字型" style:family="text">
      <style:text-properties style:font-name="標楷體" fo:color="#000000" fo:font-size="13pt" style:font-size-asian="13pt" style:font-size-complex="13pt"/>
    </style:style>
    <style:style style:name="T1043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P1046" style:parent-style-name="內文" style:family="paragraph">
      <style:paragraph-properties fo:text-align="justify" fo:line-height="0.2083in"/>
      <style:text-properties style:font-name="標楷體" fo:color="#000000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1049" style:parent-style-name="內文" style:family="paragraph">
      <style:text-properties style:font-name="標楷體" fo:color="#000000" fo:font-size="13pt" style:font-size-asian="13pt" style:font-size-complex="13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現行法定職掌<text:s/></text:p>
      <text:list text:style-name="LFO30" text:continue-numbering="true">
        <text:list-item>
          <text:p text:style-name="P15">機關主要職掌：</text:p>
        </text:list-item>
      </text:list>
      <text:p text:style-name="P16">本院係依據法院組織法第48條之規定，管轄以下案件：</text:p>
      <text:p text:style-name="P17">1.不服高等法院及其分院第一審判決而上訴之刑事訴訟案件。</text:p>
      <text:p text:style-name="P18">2.不服高等法院及其分院第二審判決而上訴之民事、刑事訴訟案件。</text:p>
      <text:p text:style-name="P19">3.不服高等法院及其分院裁定而抗告之案件。</text:p>
      <text:p text:style-name="P20">4.非常上訴案件。</text:p>
      <text:p text:style-name="P21">5.其他法律規定之訴訟案件。</text:p>
      <text:list text:style-name="LFO30" text:continue-numbering="true">
        <text:list-item>
          <text:p text:style-name="P22">內部分層業務：</text:p>
        </text:list-item>
      </text:list>
      <text:p text:style-name="P23">係依法院組織法規定設置，有關內部單位業務職掌劃分如下：</text:p>
      <text:p text:style-name="P24"><text:span text:style-name="T25">1.</text:span><text:span text:style-name="T26">本院設院長1人，特任，綜理全院行政事務</text:span><text:span text:style-name="T27">，並任法官。</text:span></text:p>
      <text:p text:style-name="P28">2.民、刑事庭：審理民、刑事上訴及抗告案件。</text:p>
      <text:p text:style-name="P29"><text:span text:style-name="T30">3.</text:span><text:span text:style-name="T31">書記廳民、刑事庭書記科：辦</text:span><text:span text:style-name="T32">理民、刑事訴訟案件之登記，主文之公告、通知，訴訟卷證之點收、編訂與裁判正本之製作、送達等事務。</text:span></text:p>
      <text:p text:style-name="P33"><text:span text:style-name="T34">4.</text:span><text:span text:style-name="T35">書記廳民、刑事科：辦理訴訟</text:span><text:span text:style-name="T36">文卷之點收、編案、登記索引、程序上之初步審查、分案前卷證之保管、分案等事務。</text:span></text:p>
      <text:p text:style-name="P37"><text:span text:style-name="T38">5.</text:span><text:span text:style-name="T39">書記廳文書科：辦理</text:span><text:span text:style-name="T40">典守印信、文件之收發、繕印、各項會議籌劃與紀錄等事務</text:span><text:span text:style-name="T41">。</text:span></text:p>
      <text:p text:style-name="P42"><text:span text:style-name="T43">6.</text:span><text:span text:style-name="T44">書記廳事務科：辦理</text:span><text:span text:style-name="T45">經費及款項之出納、財物管理維護、採購及勞工管理等事務。</text:span></text:p>
      <text:p text:style-name="P46"><text:span text:style-name="T47">7.</text:span><text:span text:style-name="T48">書記廳研究發展考核科：辦理</text:span><text:span text:style-name="T49">年度工作計畫編擬、研究發展工作推行、列管事項追蹤管制考核及文書稽催等事務。</text:span></text:p>
      <text:p text:style-name="P50"><text:span text:style-name="T51"><text:s text:c="7"/></text:span><text:span text:style-name="T52"><text:s/></text:span><text:span text:style-name="T53">8.</text:span><text:span text:style-name="T54">書記廳資料科：辦理</text:span><text:span text:style-name="T55">檔案資料之蒐集、分析、保管</text:span><text:span text:style-name="T56">、本院裁判書及其他刊物之編校與圖書管理等事務。</text:span></text:p>
      <text:p text:style-name="P57"><text:span text:style-name="T58">9.</text:span><text:span text:style-name="T59">書記廳訴訟輔導科：辦理</text:span><text:span text:style-name="T60">訴訟程序解答詢問、輔導撰寫程序書狀、法律宣導及便民禮民事務。</text:span><text:span text:style-name="T61"><text:s text:c="8"/></text:span></text:p>
      <text:p text:style-name="P62"><text:span text:style-name="T63">10.書記廳法警室：辦理值庭、警衛及其他有關司法警察事務。</text:span></text:p>
      <text:p text:style-name="P64">11.人事、會計、統計、政風及資訊室：分別依法辦理人事、歲計、會計、統計、政風及資訊管理等。</text:p>
      <text:p text:style-name="P65"/>
      <text:soft-page-break/>
      <text:p text:style-name="內文"><text:span text:style-name="T66"><text:s text:c="3"/></text:span><text:span text:style-name="T67"><text:s/>(</text:span><text:span text:style-name="T68">三</text:span><text:span text:style-name="T69">)</text:span><text:span text:style-name="T70">組織系統圖及預算員額說明表</text:span></text:p>
      <text:p text:style-name="內文"><text:span text:style-name="T71"><text:s text:c="5"/>1</text:span><text:span text:style-name="T72">.</text:span><text:span text:style-name="T73">組織系統圖</text:span><text:span text:style-name="T74"><text:s text:c="11"/></text:span><text:span text:style-name="T75"><text:s text:c="12"/></text:span><text:span text:style-name="T76"><draw:custom-shape svg:x="3.16667in" svg:y="0.03958in" svg:width="1.16667in" svg:height="0.50972in" draw:z-index="251663360" draw:id="id2" draw:style-name="a2" draw:name="Rectangle 510" text:anchor-type="paragraph"><svg:title/><svg:desc/><text:p text:style-name="P77">院<text:s text:c="3"/>長</text:p><draw:enhanced-geometry draw:type="non-primitive" svg:viewBox="0 0 21600 21600" draw:enhanced-path="M 0 0 L 21600 0 21600 21600 0 21600 Z N"/></draw:custom-shape></text:span><text:span text:style-name="T78"><text:s text:c="15"/></text:span></text:p>
      <text:p text:style-name="P79"><text:s text:c="18"/><text:s text:c="9"/></text:p>
      <text:p text:style-name="P80"><text:span text:style-name="T81"><draw:connector draw:type="line" svg:x1="3.74444in" svg:y1="0.03611in" svg:x2="3.71458in" svg:y2="3.99514in" draw:z-index="251639808" draw:id="id3" draw:style-name="a3" draw:name="Line 483" text:anchor-type="paragraph"><svg:title/><svg:desc/></draw:connector></text:span><text:span text:style-name="T82"><text:s text:c="12"/></text:span></text:p>
      <text:p text:style-name="P83"><text:span text:style-name="T84"><draw:connector draw:type="line" svg:x1="6.78333in" svg:y1="0.01181in" svg:x2="6.78333in" svg:y2="0.26667in" draw:z-index="251642880" draw:id="id4" draw:style-name="a4" draw:name="Line 486" text:anchor-type="paragraph"><svg:title/><svg:desc/></draw:connector></text:span><text:span text:style-name="T85"><draw:connector draw:type="line" svg:x1="2.11736in" svg:y1="0.0375in" svg:x2="2.11736in" svg:y2="0.29236in" draw:z-index="251640832" draw:id="id5" draw:style-name="a5" draw:name="Line 484" text:anchor-type="paragraph"><svg:title/><svg:desc/></draw:connector></text:span><text:span text:style-name="T86"><draw:connector draw:type="line" svg:x1="1.30625in" svg:y1="0.02847in" svg:x2="1.30625in" svg:y2="0.31667in" draw:z-index="251675648" draw:id="id6" draw:style-name="a6" draw:name="AutoShape 71" text:anchor-type="paragraph"><svg:title/><svg:desc/></draw:connector></text:span><text:span text:style-name="T87"><draw:connector draw:type="line" svg:x1="2.93403in" svg:y1="0.0375in" svg:x2="2.93403in" svg:y2="0.29236in" draw:z-index="251643904" draw:id="id7" draw:style-name="a7" draw:name="Line 487" text:anchor-type="paragraph"><svg:title/><svg:desc/></draw:connector></text:span><text:span text:style-name="T88"><draw:connector draw:type="line" svg:x1="0.50486in" svg:y1="0.02847in" svg:x2="6.78333in" svg:y2="0.01944in" draw:z-index="251641856" draw:id="id8" draw:style-name="a8" draw:name="Line 485" text:anchor-type="paragraph"><svg:title/><svg:desc/></draw:connector></text:span><text:span text:style-name="T89"><draw:connector draw:type="line" svg:x1="0.5in" svg:y1="0.0375in" svg:x2="0.5in" svg:y2="0.29236in" draw:z-index="251664384" draw:id="id9" draw:style-name="a9" draw:name="Line 511" text:anchor-type="paragraph"><svg:title/><svg:desc/></draw:connector></text:span><text:span text:style-name="T90"><draw:connector draw:type="line" svg:x1="5.25in" svg:y1="0.0375in" svg:x2="5.25in" svg:y2="0.29236in" draw:z-index="251644928" draw:id="id10" draw:style-name="a10" draw:name="Line 489" text:anchor-type="paragraph"><svg:title/><svg:desc/></draw:connector></text:span><text:span text:style-name="T91"><text:s/></text:span></text:p>
      <text:p text:style-name="P92"><text:span text:style-name="T93"><draw:frame draw:z-index="251668480" draw:id="id11" draw:style-name="a11" draw:name="文字方塊 2" text:anchor-type="paragraph" svg:x="6.56528in" svg:y="0.01181in" svg:width="0.43889in" svg:height="2.76458in" style:rel-width="scale" style:rel-height="scale"><draw:text-box><text:p text:style-name="P94">民<text:s/>（刑）<text:s/>事<text:s/>庭<text:s/>會<text:s/>議</text:p></draw:text-box><svg:title/><svg:desc/></draw:frame></text:span><text:span text:style-name="T95"><draw:frame draw:z-index="251674624" draw:id="id12" draw:style-name="a12" draw:name="文字方塊 2" text:anchor-type="paragraph" svg:x="1.10278in" svg:y="0.09514in" svg:width="0.43889in" svg:height="3.08889in" style:rel-width="scale" style:rel-height="scale"><draw:text-box><text:p text:style-name="內文">律<text:s/>師<text:s/>懲<text:s/>戒<text:s/>覆<text:s/>審<text:s/><text:span text:style-name="T96">再</text:span><text:s/><text:span text:style-name="T97">審</text:span><text:s/><text:span text:style-name="T98">議</text:span><text:s/>委<text:s/>員<text:s/><text:span text:style-name="T99">會</text:span><text:s/>會</text:p></draw:text-box><svg:title/><svg:desc/></draw:frame></text:span><text:span text:style-name="T100"><draw:frame draw:z-index="251671552" draw:id="id13" draw:style-name="a13" draw:name="文字方塊 2" text:anchor-type="paragraph" svg:x="1.90486in" svg:y="0.10486in" svg:width="0.43889in" svg:height="2.69722in" style:rel-width="scale" style:rel-height="scale"><draw:text-box><text:p text:style-name="內文">律<text:s/>師<text:s/>懲<text:s/>戒<text:s/>覆<text:s/>審<text:s/>委<text:s/>員<text:s/>會</text:p></draw:text-box><svg:title/><svg:desc/></draw:frame></text:span><text:span text:style-name="T101"><draw:frame draw:z-index="251670528" draw:id="id14" draw:style-name="a14" draw:name="文字方塊 2" text:anchor-type="paragraph" svg:x="2.70069in" svg:y="0.0375in" svg:width="0.475in" svg:height="2.71806in" style:rel-width="scale" style:rel-height="scale"><draw:text-box><text:p text:style-name="內文">法<text:s/>官<text:s/>會<text:s/>議</text:p></draw:text-box><svg:title/><svg:desc/></draw:frame></text:span><text:span text:style-name="T102"><draw:frame draw:z-index="251672576" draw:id="id15" draw:style-name="a15" draw:name="文字方塊 2" text:anchor-type="paragraph" svg:x="0.28403in" svg:y="0.06181in" svg:width="0.43889in" svg:height="3.37292in" style:rel-width="scale" style:rel-height="scale"><draw:text-box><text:p text:style-name="內文">民<text:s/>間<text:s/>之<text:s/>公<text:s/>證<text:s/>人<text:s/>懲<text:s/>戒<text:s/>覆<text:s/>審<text:s/>委<text:s/>員<text:s/>會</text:p></draw:text-box><svg:title/><svg:desc/></draw:frame></text:span><text:span text:style-name="T103"><draw:frame draw:z-index="251669504" draw:id="id16" draw:style-name="a16" draw:name="文字方塊 2" text:anchor-type="paragraph" svg:x="5.03264in" svg:y="0.05208in" svg:width="0.43889in" svg:height="2.75in" style:rel-width="scale" style:rel-height="scale"><draw:text-box><text:p text:style-name="內文">民<text:s/>（刑）<text:s/>事<text:s/>庭<text:s/>庭<text:s/>長<text:s/>會<text:s/>議</text:p></draw:text-box><svg:title/><svg:desc/></draw:fram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<draw:connector draw:type="line" svg:x1="-0.79931in" svg:y1="0.17708in" svg:x2="-0.79931in" svg:y2="0.44444in" draw:z-index="251646976" draw:id="id17" draw:style-name="a17" draw:name="Line 493" text:anchor-type="paragraph"><svg:title/><svg:desc/></draw:connector></text:span><text:span text:style-name="T117"><draw:connector draw:type="line" svg:x1="5.20069in" svg:y1="0.17708in" svg:x2="5.20069in" svg:y2="0.43194in" draw:z-index="251673600" draw:id="id18" draw:style-name="a18" draw:name="Line 499" text:anchor-type="paragraph"><svg:title/><svg:desc/></draw:connector></text:span><text:span text:style-name="T118"><draw:connector draw:type="line" svg:x1="4.65903in" svg:y1="0.16389in" svg:x2="4.65903in" svg:y2="0.41875in" draw:z-index="251652096" draw:id="id19" draw:style-name="a19" draw:name="Line 499" text:anchor-type="paragraph"><svg:title/><svg:desc/></draw:connector></text:span><text:span text:style-name="T119"><draw:connector draw:type="line" svg:x1="4.06736in" svg:y1="0.17222in" svg:x2="4.06736in" svg:y2="0.42708in" draw:z-index="251667456" draw:id="id20" draw:style-name="a20" draw:name="Line 499" text:anchor-type="paragraph"><svg:title/><svg:desc/></draw:connector></text:span><text:span text:style-name="T120"><draw:connector draw:type="line" svg:x1="3.49236in" svg:y1="0.18056in" svg:x2="3.49236in" svg:y2="0.43611in" draw:z-index="251666432" draw:id="id21" draw:style-name="a21" draw:name="Line 499" text:anchor-type="paragraph"><svg:title/><svg:desc/></draw:connector></text:span><text:span text:style-name="T121"><draw:connector draw:type="line" svg:x1="0.86736in" svg:y1="0.17361in" svg:x2="6.86736in" svg:y2="0.17361in" draw:z-index="251645952" draw:id="id22" draw:style-name="a22" draw:name="Line 492" text:anchor-type="paragraph"><svg:title/><svg:desc/></draw:connector></text:span></text:p>
      <text:p text:style-name="P122"><text:span text:style-name="T123"><draw:connector draw:type="line" svg:x1="-0.51458in" svg:y1="0.18056in" svg:x2="-0.51458in" svg:y2="0.43542in" draw:z-index="251649024" draw:id="id23" draw:style-name="a23" draw:name="Line 495" text:anchor-type="paragraph"><svg:title/><svg:desc/></draw:connector></text:span><text:span text:style-name="T124"><draw:connector draw:type="line" svg:x1="-0.51458in" svg:y1="0.18055in" svg:x2="1.15208in" svg:y2="0.18055in" draw:z-index="251650048" draw:id="id24" draw:style-name="a24" draw:name="Line 496" text:anchor-type="paragraph"><svg:title/><svg:desc/></draw:connector></text:span><text:span text:style-name="T125"><draw:connector draw:type="line" svg:x1="1.15208in" svg:y1="0.18056in" svg:x2="1.15208in" svg:y2="0.43542in" draw:z-index="251651072" draw:id="id25" draw:style-name="a25" draw:name="Line 497" text:anchor-type="paragraph"><svg:title/><svg:desc/></draw:connector></text:span><text:span text:style-name="T126"><draw:connector draw:type="line" svg:x1="6.85in" svg:y1="0.0375in" svg:x2="6.85in" svg:y2="0.29236in" draw:z-index="251648000" draw:id="id26" draw:style-name="a26" draw:name="Line 494" text:anchor-type="paragraph"><svg:title/><svg:desc/></draw:connector></text:span><text:span text:style-name="T127"><text:s/></text:span></text:p>
      <text:p text:style-name="P128"><text:s text:c="4"/><text:tab/><text:tab/><text:tab/><text:tab/><text:tab/><text:tab/><text:tab/><text:tab/><text:tab/><text:tab/>書<text:s text:c="14"/><text:s/>刑<text:s text:c="5"/>刑<text:s text:c="3"/><text:s text:c="2"/>民<text:s text:c="4"/>民<text:s/></text:p>
      <text:p text:style-name="P129"><text:s text:c="2"/><text:s/>資<text:s text:c="2"/><text:s/>政<text:s/><text:s/><text:s/>統<text:s text:c="3"/>會<text:s text:c="3"/>人<text:s text:c="19"/>記<text:s text:c="13"/><text:s/><text:s/>事<text:s text:c="5"/>事<text:s/><text:s text:c="4"/>事<text:s text:c="3"/><text:s/>事</text:p>
      <text:p text:style-name="P130"><text:s/><text:s/><text:s/>訊<text:s text:c="2"/><text:s/>風<text:s text:c="2"/><text:s/>計<text:s text:c="3"/>計<text:s text:c="3"/>事<text:s text:c="19"/>廳<text:tab/><text:tab/><text:tab/><text:tab/><text:s/>大<text:s text:c="5"/>庭<text:s/><text:s text:c="4"/>大<text:s text:c="3"/><text:s/>庭</text:p>
      <text:p text:style-name="內文"><text:span text:style-name="T131"><draw:connector draw:type="line" svg:x1="2.50903in" svg:y1="0.05417in" svg:x2="2.50903in" svg:y2="0.28403in" draw:z-index="251665408" draw:id="id27" draw:style-name="a27" draw:name="Line 512" text:anchor-type="paragraph"><svg:title/><svg:desc/></draw:connector></text:span><text:span text:style-name="T132"><draw:connector draw:type="line" svg:x1="2.51736in" svg:y1="0.05417in" svg:x2="4.58333in" svg:y2="0.0375in" draw:z-index="251653120" draw:id="id28" draw:style-name="a28" draw:name="Line 500" text:anchor-type="paragraph"><svg:title/><svg:desc/></draw:connector></text:span><text:span text:style-name="T133"><draw:connector draw:type="line" svg:x1="5.75833in" svg:y1="0.02083in" svg:x2="5.75833in" svg:y2="0.27569in" draw:z-index="251662336" draw:id="id29" draw:style-name="a29" draw:name="Line 509" text:anchor-type="paragraph"><svg:title/><svg:desc/></draw:connector></text:span><text:span text:style-name="T134"><draw:connector draw:type="line" svg:x1="6.83333in" svg:y1="0.0125in" svg:x2="6.83333in" svg:y2="0.26736in" draw:z-index="251661312" draw:id="id30" draw:style-name="a30" draw:name="Line 508" text:anchor-type="paragraph"><svg:title/><svg:desc/></draw:connector></text:span><text:span text:style-name="T135"><draw:connector draw:type="line" svg:x1="3.75in" svg:y1="0.0375in" svg:x2="3.75in" svg:y2="0.0375in" draw:z-index="251660288" draw:id="id31" draw:style-name="a31" draw:name="Line 507" text:anchor-type="paragraph"><svg:title/><svg:desc/></draw:connector></text:span><text:span text:style-name="T136"><draw:connector draw:type="line" svg:x1="3.75in" svg:y1="0.0375in" svg:x2="3.75in" svg:y2="0.0375in" draw:z-index="251659264" draw:id="id32" draw:style-name="a32" draw:name="Line 506" text:anchor-type="paragraph"><svg:title/><svg:desc/></draw:connector></text:span><text:span text:style-name="T137"><draw:connector draw:type="line" svg:x1="4.58333in" svg:y1="0.0375in" svg:x2="4.58333in" svg:y2="0.29236in" draw:z-index="251654144" draw:id="id33" draw:style-name="a33" draw:name="Line 501" text:anchor-type="paragraph"><svg:title/><svg:desc/></draw:connector></text:span><text:span text:style-name="T138"><text:s text:c="2"/></text:span><text:span text:style-name="T139"><text:s/></text:span><text:span text:style-name="T140">室</text:span><text:span text:style-name="T141"><text:s/></text:span><text:span text:style-name="T142"><text:s/></text:span><text:span text:style-name="T143"><text:s/></text:span><text:span text:style-name="T144">室</text:span><text:span text:style-name="T145"><text:s text:c="2"/></text:span><text:span text:style-name="T146"><text:s/></text:span><text:span text:style-name="T147">室</text:span><text:span text:style-name="T148"><text:s text:c="3"/></text:span><text:span text:style-name="T149">室</text:span><text:span text:style-name="T150"><text:s text:c="3"/></text:span><text:span text:style-name="T151">室</text:span><text:span text:style-name="T152"><text:s text:c="10"/></text:span><text:span text:style-name="T153"><text:s/></text:span><text:span text:style-name="T154"><text:s text:c="23"/></text:span><text:span text:style-name="T155"><text:s/></text:span><text:span text:style-name="T156"><text:s/></text:span><text:span text:style-name="T157">法</text:span><text:span text:style-name="T158"><text:s text:c="9"/></text:span><text:span text:style-name="T159"><text:s/></text:span><text:span text:style-name="T160"><text:s text:c="2"/></text:span><text:span text:style-name="T161">法</text:span><text:span text:style-name="T162"><text:s/></text:span><text:span text:style-name="T163"><text:s text:c="2"/></text:span><text:span text:style-name="T164"><text:s/></text:span></text:p>
      <text:p text:style-name="內文"><text:span text:style-name="T165"><draw:connector draw:type="line" svg:x1="1.91667in" svg:y1="0.0375in" svg:x2="1.91667in" svg:y2="0.0375in" draw:z-index="251657216" draw:id="id34" draw:style-name="a34" draw:name="Line 504" text:anchor-type="paragraph"><svg:title/><svg:desc/></draw:connector></text:span><text:span text:style-name="T166"><draw:connector draw:type="line" svg:x1="1.91667in" svg:y1="0.0375in" svg:x2="1.91667in" svg:y2="0.0375in" draw:z-index="251656192" draw:id="id35" draw:style-name="a35" draw:name="Line 503" text:anchor-type="paragraph"><svg:title/><svg:desc/></draw:connector></text:span><text:span text:style-name="T167"><draw:connector draw:type="line" svg:x1="1.91667in" svg:y1="0.0375in" svg:x2="1.91667in" svg:y2="0.0375in" draw:z-index="251655168" draw:id="id36" draw:style-name="a36" draw:name="Line 502" text:anchor-type="paragraph"><svg:title/><svg:desc/></draw:connector></text:span><text:span text:style-name="T168"><text:s text:c="29"/></text:span><text:span text:style-name="T169">法</text:span><text:span text:style-name="T170"><text:s/></text:span><text:span text:style-name="T171">訴</text:span><text:span text:style-name="T172"><text:s/></text:span><text:span text:style-name="T173">研</text:span><text:span text:style-name="T174"><text:s/></text:span><text:span text:style-name="T175">事</text:span><text:span text:style-name="T176"><text:s/></text:span><text:span text:style-name="T177">資</text:span><text:span text:style-name="T178"><text:s/></text:span><text:span text:style-name="T179">刑</text:span><text:span text:style-name="T180"><text:s/></text:span><text:span text:style-name="T181">民</text:span><text:span text:style-name="T182"><text:s/></text:span><text:span text:style-name="T183">文</text:span><text:span text:style-name="T184"><text:s/></text:span><text:span text:style-name="T185">刑</text:span><text:span text:style-name="T186"><text:s/></text:span><text:span text:style-name="T187">民</text:span><text:span text:style-name="T188"><text:s/></text:span><text:span text:style-name="T189"><text:s/></text:span><text:span text:style-name="T190"><text:s/></text:span><text:span text:style-name="T191">庭</text:span><text:span text:style-name="T192"><text:s text:c="2"/></text:span><text:span text:style-name="T193"><text:s text:c="3"/></text:span><text:span text:style-name="T194">一</text:span><text:span text:style-name="T195"><text:s text:c="5"/></text:span><text:span text:style-name="T196">庭　　一</text:span><text:span text:style-name="T197"><text:s/></text:span></text:p>
      <text:p text:style-name="內文"><text:span text:style-name="T198"><draw:connector draw:type="line" svg:x1="1.75in" svg:y1="0.0375in" svg:x2="1.75in" svg:y2="0.0375in" draw:z-index="251658240" draw:id="id37" draw:style-name="a37" draw:name="Line 505" text:anchor-type="paragraph"><svg:title/><svg:desc/></draw:connector></text:span><text:span text:style-name="T199">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5"/></text:span><text:span text:style-name="T206"><text:s text:c="4"/></text:span><text:span text:style-name="T207">警</text:span><text:span text:style-name="T208"><text:s/></text:span><text:span text:style-name="T209">訟</text:span><text:span text:style-name="T210"><text:s/></text:span><text:span text:style-name="T211">究</text:span><text:span text:style-name="T212"><text:s/></text:span><text:span text:style-name="T213">務</text:span><text:span text:style-name="T214"><text:s/></text:span><text:span text:style-name="T215">料</text:span><text:span text:style-name="T216"><text:s/></text:span><text:span text:style-name="T217">事</text:span><text:span text:style-name="T218"><text:s/></text:span><text:span text:style-name="T219">事</text:span><text:span text:style-name="T220"><text:s/></text:span><text:span text:style-name="T221">書</text:span><text:span text:style-name="T222"><text:s/></text:span><text:span text:style-name="T223">事</text:span><text:span text:style-name="T224"><text:s/></text:span><text:span text:style-name="T225">事</text:span><text:span text:style-name="T226"><text:s text:c="3"/></text:span><text:span text:style-name="T227"><text:s text:c="3"/></text:span><text:span text:style-name="T228"><text:s/></text:span><text:span text:style-name="T229"><text:s text:c="3"/></text:span><text:span text:style-name="T230">至</text:span><text:span text:style-name="T231"><text:s text:c="5"/></text:span><text:span text:style-name="T232">　</text:span><text:span text:style-name="T233"><text:s text:c="2"/></text:span><text:span text:style-name="T234">　至</text:span></text:p>
      <text:p text:style-name="內文"><text:span text:style-name="T235"><text:s/></text:span><text:span text:style-name="T236"><text:tab/></text:span><text:span text:style-name="T237"><text:tab/></text:span><text:span text:style-name="T238"><text:tab/><text:s text:c="17"/></text:span><text:span text:style-name="T239">室</text:span><text:span text:style-name="T240"><text:s/></text:span><text:span text:style-name="T241">輔</text:span><text:span text:style-name="T242"><text:s/></text:span><text:span text:style-name="T243">發</text:span><text:span text:style-name="T244"><text:s/></text:span><text:span text:style-name="T245">科</text:span><text:span text:style-name="T246"><text:s/></text:span><text:span text:style-name="T247">科</text:span><text:span text:style-name="T248"><text:s/></text:span><text:span text:style-name="T249">科</text:span><text:span text:style-name="T250"><text:s/></text:span><text:span text:style-name="T251">科</text:span><text:span text:style-name="T252"><text:s/></text:span><text:span text:style-name="T253">科</text:span><text:span text:style-name="T254"><text:s/></text:span><text:span text:style-name="T255">庭</text:span><text:span text:style-name="T256"><text:s/></text:span><text:span text:style-name="T257">庭</text:span><text:span text:style-name="T258"><text:s text:c="2"/></text:span><text:span text:style-name="T259"><text:s text:c="4"/></text:span><text:span text:style-name="T260"><text:s/></text:span><text:span text:style-name="T261"><text:s text:c="3"/></text:span><text:span text:style-name="T262">九</text:span><text:span text:style-name="T263"><text:s text:c="5"/></text:span><text:span text:style-name="T264">　　</text:span><text:span text:style-name="T265"><text:s text:c="2"/></text:span><text:span text:style-name="T266">九</text:span><text:span text:style-name="T267">　</text:span></text:p>
      <text:p text:style-name="P268"><text:tab/><text:tab/><text:tab/><text:s text:c="6"/><text:tab/><text:tab/><text:s/><text:tab/><text:s text:c="4"/>導<text:s/>展<text:tab/><text:s text:c="10"/><text:s text:c="2"/><text:s/>一<text:s/>一<text:s text:c="2"/><text:s text:c="8"/>庭<text:s text:c="4"/><text:s/><text:s text:c="4"/>　庭</text:p>
      <text:p text:style-name="P269"><text:tab/><text:tab/><text:tab/><text:s text:c="2"/><text:tab/><text:tab/><text:s text:c="5"/><text:tab/><text:s text:c="4"/>科<text:s/>考<text:tab/><text:s text:c="9"/><text:s/><text:s/><text:s/><text:s/>至<text:s/>至<text:s text:c="4"/>　　　　　　　　</text:p>
      <text:p text:style-name="內文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s text:c="3"/></text:span><text:span text:style-name="T279">核</text:span><text:span text:style-name="T280"><text:tab/></text:span><text:span text:style-name="T281"><text:tab/><text:s text:c="6"/></text:span><text:span text:style-name="T282"><text:s text:c="2"/></text:span><text:span text:style-name="T283"><text:s/></text:span><text:span text:style-name="T284">九</text:span><text:span text:style-name="T285"><text:s/></text:span><text:span text:style-name="T286">九</text:span><text:span text:style-name="T287"><text:s text:c="27"/></text:span></text:p>
      <text:p text:style-name="P288"><text:s text:c="35"/>科<text:s text:c="12"/><text:s/><text:s/><text:s/><text:s/>庭<text:s/>庭</text:p>
      <text:p text:style-name="P289"><text:s text:c="49"/><text:s/><text:s text:c="2"/><text:s/>書<text:s/>書<text:s text:c="2"/></text:p>
      <text:p text:style-name="P290"><text:s text:c="3"/><text:tab/><text:tab/><text:tab/><text:tab/><text:tab/><text:tab/><text:tab/><text:tab/><text:tab/><text:tab/><text:tab/><text:tab/><text:s/><text:s/><text:s/><text:s/><text:s/>記<text:s/>記<text:tab/></text:p>
      <text:p text:style-name="P291"><text:s text:c="45"/><text:s/><text:s/>科<text:s/>科<text:s text:c="10"/></text:p>
      <text:p text:style-name="P292"/>
      <text:p text:style-name="P293"/>
      <text:soft-page-break/>
      <text:p text:style-name="P294"><text:span text:style-name="T295"><text:s/></text:span><text:span text:style-name="T296"><text:s/>2.預算員額說明表</text:span></text:p>
      <text:p text:style-name="P297"><text:span text:style-name="T298"><text:s text:c="4"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區分</text:p>
          </table:table-cell>
          <table:table-cell table:style-name="TableCell308" table:number-columns-spanned="3">
            <text:p text:style-name="P309">預算員額</text:p>
          </table:table-cell>
          <table:covered-table-cell/>
          <table:covered-table-cell/>
          <table:table-cell table:style-name="TableCell310" table:number-rows-spanned="2">
            <text:p text:style-name="P311">說明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本年度</text:p>
          </table:table-cell>
          <table:table-cell table:style-name="TableCell316">
            <text:p text:style-name="P317">上年度</text:p>
          </table:table-cell>
          <table:table-cell table:style-name="TableCell318">
            <text:p text:style-name="P319">增減比較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職員</text:p>
          </table:table-cell>
          <table:table-cell table:style-name="TableCell324">
            <text:p text:style-name="P325">203</text:p>
          </table:table-cell>
          <table:table-cell table:style-name="TableCell326">
            <text:p text:style-name="P327">210</text:p>
          </table:table-cell>
          <table:table-cell table:style-name="TableCell328">
            <text:p text:style-name="P329">-7</text:p>
          </table:table-cell>
          <table:table-cell table:style-name="TableCell330" table:number-rows-spanned="8">
            <text:p text:style-name="P331"><text:span text:style-name="T332">本年度預算員額</text:span><text:span text:style-name="T333">316</text:span><text:span text:style-name="T334">人，</text:span></text:p>
            <text:p text:style-name="P335">與上年度相同，其中增</text:p>
            <text:p text:style-name="P336"><text:span text:style-name="T337">列</text:span><text:span text:style-name="T338">聘</text:span><text:span text:style-name="T339">用人員</text:span><text:span text:style-name="T340">7</text:span><text:span text:style-name="T341">人</text:span><text:span text:style-name="T342">、駕駛</text:span><text:span text:style-name="T343">1</text:span></text:p>
            <text:p text:style-name="P344"><text:span text:style-name="T345">人</text:span><text:span text:style-name="T346">，</text:span><text:span text:style-name="T347">減列職員</text:span><text:span text:style-name="T348">7</text:span><text:span text:style-name="T349">人</text:span><text:span text:style-name="T350">、</text:span><text:span text:style-name="T351">技</text:span></text:p>
            <text:p text:style-name="P352"><text:span text:style-name="T353">工</text:span><text:span text:style-name="T354">1</text:span><text:span text:style-name="T355">人。</text:span></text:p>
          </table:table-cell>
        </table:table-row>
        <table:table-row table:style-name="TableRow356">
          <table:table-cell table:style-name="TableCell357">
            <text:p text:style-name="P358">法警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0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工友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0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技工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-1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駕 <text:s text:c="4"/>駛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1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聘用</text:p>
          </table:table-cell>
          <table:table-cell table:style-name="TableCell399">
            <text:p text:style-name="P400">79</text:p>
          </table:table-cell>
          <table:table-cell table:style-name="TableCell401">
            <text:p text:style-name="P402">72</text:p>
          </table:table-cell>
          <table:table-cell table:style-name="TableCell403">
            <text:p text:style-name="P404">7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約僱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0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合計</text:p>
          </table:table-cell>
          <table:table-cell table:style-name="TableCell419">
            <text:p text:style-name="P420">316</text:p>
          </table:table-cell>
          <table:table-cell table:style-name="TableCell421">
            <text:p text:style-name="P422">316</text:p>
          </table:table-cell>
          <table:table-cell table:style-name="TableCell423">
            <text:p text:style-name="P424">0</text:p>
          </table:table-cell>
          <table:covered-table-cell>
            <text:p text:style-name="P425"/>
          </table:covered-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二、施政目標與重點</text:p>
      <text:p text:style-name="P435">本院為我國最高司法審判機關，所為裁判具有引導下級審裁判、確保法律適用一致，及促進法律續造之作用。為使本院審判更公開、透明，強化裁判之安定性及可預測性，以提升人民對司法的信賴，並維護司法正義及社會公平，本院將持續推動司法改革、保障人權，使統一法律見解之功能得以發揮，並促進法律之續造。</text:p>
      <text:p text:style-name="P436">本院依據司法院111年度施政計畫綱要，並針對當前社經情勢變化及本院未來發展需要，擬定111年度施政計畫，其目標與重點如次：</text:p>
      <text:p text:style-name="P437"><text:s/>(一)年度施政目標</text:p>
      <text:p text:style-name="P438"><text:s text:c="6"/>1.期勉裁判與社會公義相契合</text:p>
      <text:p text:style-name="P439"><text:s text:c="8"/>法律是因為社會而制定，法院也是因為人民的需要而設置，所以法官在適用法律作成裁判時，應該以社會公義作為最重要的考量，而非僅就法條為解釋與邏輯的推演；況且法官的職責在於維護社會公義，藉由裁判與社會公義相契合，人民才會信服司法，社會才會安定，故將持續期勉同仁裁判時，應與社會公義相契合。</text:p>
      <text:p text:style-name="P440"><text:s text:c="6"/>2.堅守事實審與法律審的界線</text:p>
      <text:p text:style-name="P441"><text:s text:c="8"/>本院為民、刑事訴訟最終的裁判機關，主要的功能在於統一法律的適用，並調和法律安定與社會轉型的需要。因此，如果個案經闡釋法律結果，認為有發回事實審法院的必要與實益時，即應明確表達法律見解，指明應調查的事項，避免案件一再的撤銷或廢棄發回，造成案件久懸未結，致使紛爭事實長期處於不確定狀態。</text:p>
      <text:p text:style-name="P442"><text:s text:c="6"/>3.強化言詞辯論功能</text:p>
      <text:p text:style-name="P443"><text:s text:c="8"/>本院受理之民事事件，關於法令之適用，涉及法之續造、具有原則上重要性，或有其他法律爭議，合議庭認為有必要者，應行言詞辯論。刑事案件涉有重要法律爭議，合議庭認有必要者，或原審宣告死刑者，除判決明顯違背法令，必須撤銷發回者外，均應行言詞辯論。大法庭裁判法律爭議，亦應行言詞辯論。於刑事大法庭，被告應委任律師為辯護人；於民事大法庭，當事人應委任律師為訴訟代理人行言詞辯論。大法庭如認有必要時，依職權或依當事人、其代理人或辯護人之<text:soft-page-break/>聲請，就專業法律問題選任專家學者提供鑑定意見，使社會上之多元觀點進入法庭，讓統一法律見解的過程，更為公開、透明與周延。但專家學者應揭露相關專業意見或資料之準備或提出，是否與當事人、關係人或其代理人或辯護人有分工或合作關係，以及是否受上述人員之金錢報酬或資助及其金額或價值等特定資訊，提升司法的公信力及樹立裁判的權威性。</text:p>
      <text:p text:style-name="P444"><text:s text:c="6"/>4.統一法律見解，避免裁判歧異，提升人民對司法的信賴</text:p>
      <text:p text:style-name="P445"><text:span text:style-name="T446"><text:s text:c="8"/>為確保本院在審理個案時，對於相同類型法律爭議所適用之見解均能一致，避免前後裁判見解歧異，使整體法律規範秩序具有安定性及可預測性，進一步發揮司法權</text:span><text:span text:style-name="T447">，</text:span><text:span text:style-name="T448">促進法律續造之功能，因而建構大法庭制度，分設《民事大法庭》及《刑事大法庭》，各審判庭得提案予大法庭之類型，包含：歧異提案、原則重要性提案。當事人亦得以書狀聲請受理案件之各審判庭行使歧異提案、原則重要性提案之職權。大法庭制度為審判權作用內統一法律見解之重要機制，本院將持續透過大法庭的組織與運作，強化終審法院裁判一致性之功能，提升司法的效率與人民對裁判的信服。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<text:s text:c="2"/>(二)年度重要施政計畫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工作計畫名稱</text:p>
            </table:table-cell>
            <table:table-cell table:style-name="TableCell472" table:number-columns-spanned="2">
              <text:p text:style-name="P473">重要計畫項目</text:p>
            </table:table-cell>
            <table:covered-table-cell/>
            <table:table-cell table:style-name="TableCell474">
              <text:p text:style-name="P475">實施內容</text:p>
            </table:table-cell>
          </table:table-row>
        </table:table-header-rows>
        <table:table-row table:style-name="TableRow476">
          <table:table-cell table:style-name="TableCell477" table:number-rows-spanned="3">
            <text:p text:style-name="P478">一、一般行政</text:p>
          </table:table-cell>
          <table:table-cell table:style-name="TableCell479">
            <text:p text:style-name="P480">一</text:p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>各行政單位配合審判業務，辦理卷證之收發、分配、製作裁判正本，案件程序初步審查及一般行政支援。</text:p>
            <text:p text:style-name="P488"/>
            <text:p text:style-name="P489"/>
          </table:table-cell>
          <table:table-cell table:style-name="TableCell490">
            <text:p text:style-name="P491"><text:span text:style-name="T492">為辦理一般行政事務，依施政計畫之預定進度，按期完成，以提高辦案績效及行政效率。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二</text:p>
            <text:p text:style-name="P497"/>
            <text:p text:style-name="P498"/>
            <text:p text:style-name="P499"/>
          </table:table-cell>
          <table:table-cell table:style-name="TableCell500">
            <text:p text:style-name="P501"><text:span text:style-name="T502">推動三代審判系統建置，提昇審判資訊系統整體作業效能、充實法學資料庫及各項資訊系統服務。</text:span></text:p>
          </table:table-cell>
          <table:table-cell table:style-name="TableCell503">
            <text:p text:style-name="P504">完善審判資訊系統效能，提昇整體審判量能，具體實踐司法公開、透明之目標。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三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<text:span text:style-name="T520">辦理外牆整修工程、法官辦公室裝修工程</text:span><text:span text:style-name="T521">，</text:span><text:span text:style-name="T522">及汰</text:span><text:span text:style-name="T523">購</text:span><text:span text:style-name="T524">真空斷路器、高壓變電器、配電盤等電力設備</text:span><text:span text:style-name="T525">、數位式雙色無版印刷設備、消防氣體滅火系統、室外電子公布欄</text:span><text:span text:style-name="T526">、</text:span><text:span text:style-name="T527">4樓會議室全彩LED顯示幕等雜項設備</text:span><text:span text:style-name="T528">。</text:span></text:p>
            <text:p text:style-name="P529"/>
          </table:table-cell>
          <table:table-cell table:style-name="TableCell530">
            <text:p text:style-name="P531">按計畫進度完成設備之購置，以提高工作績效。</text:p>
            <text:p text:style-name="P532"/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二、審判業務</text:p>
          </table:table-cell>
          <table:table-cell table:style-name="TableCell537">
            <text:p text:style-name="P538">一</text:p>
            <text:p text:style-name="P539"/>
            <text:p text:style-name="P540"/>
            <text:p text:style-name="P541"/>
          </table:table-cell>
          <table:table-cell table:style-name="TableCell542">
            <text:p text:style-name="P543"><text:span text:style-name="T544">提高民刑事案件辦案績效，依法審慎辦案，維護公平正義。</text:span></text:p>
          </table:table-cell>
          <table:table-cell table:style-name="TableCell545">
            <text:p text:style-name="P546"><text:span text:style-name="T547">預計審理民事事件6,774件；刑事案件8,076件；家事事件730件；</text:span><text:span text:style-name="T548">少年</text:span><text:span text:style-name="T549">事件28件。</text:span></text:p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二</text:p>
            <text:p text:style-name="P555"><text:s text:c="2"/></text:p>
            <text:p text:style-name="P556"/>
            <text:p text:style-name="P557"/>
            <text:p text:style-name="P558"/>
          </table:table-cell>
          <table:table-cell table:style-name="TableCell559">
            <text:p text:style-name="P560">1.民事事件移付調解。</text:p>
            <text:p text:style-name="P561"><text:span text:style-name="T562">2.審慎裁判，</text:span><text:span text:style-name="T563">減少不必要發回更審</text:span><text:span text:style-name="T564">。</text:span></text:p>
          </table:table-cell>
          <table:table-cell table:style-name="TableCell565">
            <text:p text:style-name="P566">1.為促成民事事件當事人自主解決紛爭及疏減訟源。</text:p>
            <text:p text:style-name="P567">2.減少不必要之發回更審，使民刑事案件早日確定。</text:p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三</text:p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>為增進裁判上認事用法之適當性，保護訴訟當事人之利益，合議庭認有必要時，命行辯論，依職權行專家諮詢。</text:p>
            <text:p text:style-name="P579"/>
          </table:table-cell>
          <table:table-cell table:style-name="TableCell580">
            <text:p text:style-name="P581">合議庭認有必要，就民事事件及刑事案件定期開庭，或行專家諮詢。</text:p>
            <text:p text:style-name="P582"/>
          </table:table-cell>
        </table:table-row>
        <table:table-row table:style-name="TableRow583">
          <table:table-cell table:style-name="TableCell584" table:number-rows-spanned="3">
            <text:p text:style-name="P585"/>
          </table:table-cell>
          <table:table-cell table:style-name="TableCell586">
            <text:p text:style-name="P587">四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積極發揮大法庭制度之功能，以求裁判見解統一，俾使下級審有所遵循，判決為人民所信服，以達定紛止爭之效。</text:p>
            <text:p text:style-name="P597"/>
            <text:p text:style-name="P598"/>
            <text:p text:style-name="P599"/>
          </table:table-cell>
          <table:table-cell table:style-name="TableCell600">
            <text:p text:style-name="P601">大法庭制度為統一終審法院裁判見解的重要機制，也是人民期待司法改革的重要項目。透過大法庭運作，避免前後裁判見解歧異，有效提升人民對司法之信賴。</text:p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五</text:p>
            <text:p text:style-name="P607"/>
            <text:p text:style-name="P608"/>
          </table:table-cell>
          <table:table-cell table:style-name="TableCell609">
            <text:p text:style-name="P610">維護律師風紀，加強辦理律師懲戒覆審案件。</text:p>
            <text:p text:style-name="P611"/>
          </table:table-cell>
          <table:table-cell table:style-name="TableCell612">
            <text:p text:style-name="P613">依法辦理律師懲戒覆審案件，預計審理24件。</text:p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六</text:p>
            <text:p text:style-name="P619"/>
            <text:p text:style-name="P620"/>
          </table:table-cell>
          <table:table-cell table:style-name="TableCell621">
            <text:p text:style-name="P622">審慎辦理民間公證人懲戒覆審事件。</text:p>
            <text:p text:style-name="P623"/>
          </table:table-cell>
          <table:table-cell table:style-name="TableCell624">
            <text:p text:style-name="P625">依法辦理民間公證人懲戒覆審事件，預計審理6件。</text:p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三</text:span><text:span text:style-name="T631">、</text:span><text:span text:style-name="T632">交通及運輸設備</text:span></text:p>
          </table:table-cell>
          <table:table-cell table:style-name="TableCell633">
            <text:p text:style-name="P634">一</text:p>
            <text:p text:style-name="P635"/>
            <text:p text:style-name="P636"/>
          </table:table-cell>
          <table:table-cell table:style-name="TableCell637">
            <text:p text:style-name="P638"><text:span text:style-name="T639">改善</text:span><text:span text:style-name="T640">交通及運輸設備</text:span><text:span text:style-name="T641">，</text:span><text:span text:style-name="T642">便</text:span><text:span text:style-name="T643">利公務運作</text:span><text:span text:style-name="T644">。</text:span><text:span text:style-name="T645"><text:s/></text:span></text:p>
            <text:p text:style-name="P646"><text:s/></text:p>
          </table:table-cell>
          <table:table-cell table:style-name="TableCell647">
            <text:p text:style-name="P648"><text:span text:style-name="T649">汰購電動機車</text:span><text:span text:style-name="T650">1輛</text:span><text:span text:style-name="T651">。</text:span></text:p>
          </table:table-cell>
        </table:table-row>
        <table:table-row table:style-name="TableRow652">
          <table:table-cell table:style-name="TableCell653">
            <text:p text:style-name="P654"><text:span text:style-name="T655">四</text:span><text:span text:style-name="T656">、第一預備金</text:span></text:p>
          </table:table-cell>
          <table:table-cell table:style-name="TableCell657">
            <text:p text:style-name="P658">一</text:p>
            <text:p text:style-name="P659"/>
            <text:p text:style-name="P660"/>
            <text:p text:style-name="P661"/>
          </table:table-cell>
          <table:table-cell table:style-name="TableCell662">
            <text:p text:style-name="P663">依預算法第22條規定編列，以支應各項經費之不足。</text:p>
            <text:p text:style-name="P664"/>
            <text:p text:style-name="P665"/>
          </table:table-cell>
          <table:table-cell table:style-name="TableCell666">
            <text:p text:style-name="P667">依預算法第64條規定申請動支，便利業務推展，促進行政效能。</text:p>
          </table:table-cell>
        </table:table-row>
      </table:table>
      <text:p text:style-name="P668"/>
      <text:p text:style-name="P669"/>
      <text:p text:style-name="P670">三、以前年度計畫實施成果概述</text:p>
      <text:p text:style-name="P671"><text:span text:style-name="T672"><text:s/></text:span><text:span text:style-name="T673"><text:s text:c="2"/></text:span><text:span text:style-name="T674">(</text:span><text:span text:style-name="T675">一</text:span><text:span text:style-name="T676">)</text:span><text:span text:style-name="T677">前</text:span><text:span text:style-name="T678">(1</text:span><text:span text:style-name="T679">09</text:span><text:span text:style-name="T680">)</text:span><text:span text:style-name="T681">年度計畫實施成果概述</text:span><text:span text:style-name="T682"><text:s/>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工作計畫</text:p>
            </table:table-cell>
            <table:table-cell table:style-name="TableCell690">
              <text:p text:style-name="P691">實施概況</text:p>
            </table:table-cell>
            <table:table-cell table:style-name="TableCell692">
              <text:p text:style-name="P693">實施成果</text:p>
            </table:table-cell>
          </table:table-row>
        </table:table-header-rows>
        <table:table-row table:style-name="TableRow694">
          <table:table-cell table:style-name="TableCell695">
            <text:p text:style-name="P696"><text:span text:style-name="T697">一、</text:span><text:span text:style-name="T698">一般行政:</text:span><text:span text:style-name="T699">各行政單位配合審判業務</text:span><text:span text:style-name="T700">。</text:span></text:p>
          </table:table-cell>
          <table:table-cell table:style-name="TableCell701">
            <text:p text:style-name="P702"><text:span text:style-name="T703">1.</text:span><text:span text:style-name="T704">辦理卷證之收發、分配、製作裁判正本，案件程序初步審查</text:span><text:span text:style-name="T705">等</text:span><text:span text:style-name="T706">行政支援。</text:span></text:p>
            <text:p text:style-name="P707">2.本院全球資訊網站官網全新改版、審判及行政資訊系統、硬體電腦設備維運及資訊安全制度管理等作業。</text:p>
            <text:p text:style-name="P708"/>
          </table:table-cell>
          <table:table-cell table:style-name="TableCell709">
            <text:list text:style-name="LFO34" text:continue-numbering="true">
              <text:list-item>
                <text:p text:style-name="P710">提供迅速精確之資訊，以提高辦案績效。另鼓勵優遇庭長從事研究工作，以助司法業務之改進。</text:p>
              </text:list-item>
              <text:list-item>
                <text:p text:style-name="P711"><text:span text:style-name="T712">落實全球資訊網站官網便民服務，精進審判及行政資訊系統處理效能、確保資訊硬體設備維運妥善率及強化公務資訊安全管理制度落實</text:span><text:span text:style-name="T713">，具體實踐司法便民之本旨。</text:span></text:p>
              </text:list-item>
            </text:list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二、一般行政:汰購設備。</text:span></text:p>
          </table:table-cell>
          <table:table-cell table:style-name="TableCell719">
            <text:p text:style-name="P720"><text:span text:style-name="T721">汰購冷氣機、影印機、空調冰水主機及主機房相關水泵、電氣設備等。</text:span></text:p>
          </table:table-cell>
          <table:table-cell table:style-name="TableCell722">
            <text:p text:style-name="P723"><text:span text:style-name="T724">按預定計畫執行完畢。</text:span></text:p>
          </table:table-cell>
        </table:table-row>
        <table:table-row table:style-name="TableRow725">
          <table:table-cell table:style-name="TableCell726">
            <text:p text:style-name="P727"><text:span text:style-name="T728">三、</text:span><text:span text:style-name="T729">審判業務：</text:span><text:span text:style-name="T730">提高民刑事案件辦案績效。</text:span></text:p>
          </table:table-cell>
          <table:table-cell table:style-name="TableCell731">
            <text:p text:style-name="P732">提高辦案績效，依法審慎辦案，維護公平正義。</text:p>
            <text:p text:style-name="P733"/>
            <text:p text:style-name="P734"/>
          </table:table-cell>
          <table:table-cell table:style-name="TableCell735">
            <text:p text:style-name="P736">1.受理民事事件12,573件，實際審結9,265件。</text:p>
            <text:p text:style-name="P737"><text:span text:style-name="T738">2.受理刑事案件</text:span><text:span text:style-name="T739">11</text:span><text:span text:style-name="T740">,</text:span><text:span text:style-name="T741">64</text:span><text:span text:style-name="T742">6</text:span><text:span text:style-name="T743">件，實際審結</text:span><text:span text:style-name="T744">8</text:span><text:span text:style-name="T745">,</text:span><text:span text:style-name="T746">800</text:span><text:span text:style-name="T747">件。</text:span></text:p>
          </table:table-cell>
        </table:table-row>
        <table:table-row table:style-name="TableRow748">
          <table:table-cell table:style-name="TableCell749">
            <text:p text:style-name="P750"><text:span text:style-name="T751">四、</text:span><text:span text:style-name="T752">審判業務：審慎裁判，</text:span><text:span text:style-name="T753">減少不必要發回更審。</text:span></text:p>
          </table:table-cell>
          <table:table-cell table:style-name="TableCell754">
            <text:p text:style-name="P755">減少不必要之發回更審，使民刑事案件早日確定。</text:p>
            <text:p text:style-name="P756"/>
            <text:p text:style-name="P757"/>
            <text:p text:style-name="P758"/>
          </table:table-cell>
          <table:table-cell table:style-name="TableCell759">
            <text:p text:style-name="P760">1.民事上訴裁判3,363件，發回更審1,002.5件，占上訴裁判件數29.81%。</text:p>
            <text:p text:style-name="P761"><text:span text:style-name="T762">2.刑事上訴裁判</text:span><text:span text:style-name="T763">6</text:span><text:span text:style-name="T764">,</text:span><text:span text:style-name="T765">047</text:span><text:span text:style-name="T766">件，發回更審</text:span><text:span text:style-name="T767">868</text:span><text:span text:style-name="T768">件，占上訴裁判件數 <text:s/></text:span><text:span text:style-name="T769">14.35</text:span><text:span text:style-name="T770">%。</text:span></text:p>
          </table:table-cell>
        </table:table-row>
        <table:table-row table:style-name="TableRow771">
          <table:table-cell table:style-name="TableCell772">
            <text:p text:style-name="P773"><text:span text:style-name="T774">五、</text:span><text:span text:style-name="T775">審判業務：提升國民對司法之信賴</text:span><text:span text:style-name="T776">。</text:span></text:p>
          </table:table-cell>
          <table:table-cell table:style-name="TableCell777">
            <text:p text:style-name="P778">1.合議庭認有必要時，就民事事件及刑事案件定期開庭，或行專家諮詢。</text:p>
            <text:p text:style-name="P779">2.大法庭裁判法律爭議，應行言詞辯論。認有必要時，依職權或依聲請選任專家學者於言詞辯論時到場陳述其法律上意見。</text:p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><text:span text:style-name="T786"><text:s/></text:span><text:span text:style-name="T787">1.民事事件：一般開庭6次，行準備程序3次，行言詞辯論3次；民事大法庭開庭9次，行準備程序7次，言詞辯論2次；經言詞辯論後作成中間裁定3件。</text:span></text:p>
            <text:p text:style-name="P788">2.刑事案件：一般開庭12件，其中行調查程序8次、準備程序3次、言詞辯論3次，專家學者進行辯論2次，總計開庭14次；刑事大法庭行準備程序7件、言詞辯論11件、專家學者進行辯論共9件，總計刑事大法庭經言詞辯論後為中間裁定者共11件。</text:p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六、</text:span><text:span text:style-name="T794">審判業務：</text:span><text:span text:style-name="T795">維護律師風紀，加強辦理律師懲戒覆審案件。</text:span></text:p>
          </table:table-cell>
          <table:table-cell table:style-name="TableCell796">
            <text:p text:style-name="P797">依法辦理律師懲戒覆審案件。</text:p>
            <text:p text:style-name="P798"/>
            <text:p text:style-name="P799"/>
          </table:table-cell>
          <table:table-cell table:style-name="TableCell800">
            <text:p text:style-name="P801">受理律師懲戒覆審案件25件，其中舊受8件，新收17件，已結16件，未結9件。</text:p>
          </table:table-cell>
        </table:table-row>
        <table:table-row table:style-name="TableRow802">
          <table:table-cell table:style-name="TableCell803">
            <text:p text:style-name="P804"><text:span text:style-name="T805">七、</text:span><text:span text:style-name="T806">審判業務：</text:span><text:span text:style-name="T807">審慎辦理民間公證人懲戒覆審事件。</text:span></text:p>
          </table:table-cell>
          <table:table-cell table:style-name="TableCell808">
            <text:p text:style-name="P809">依法妥適審理，保障人民權益。</text:p>
            <text:p text:style-name="P810"/>
            <text:p text:style-name="P811"/>
          </table:table-cell>
          <table:table-cell table:style-name="TableCell812">
            <text:p text:style-name="P813"><text:span text:style-name="T814">辦理民間公證人懲戒覆審</text:span><text:span text:style-name="T815">事</text:span><text:span text:style-name="T816">件</text:span><text:span text:style-name="T817">6</text:span><text:span text:style-name="T818">件，其中舊受</text:span><text:span text:style-name="T819">4</text:span><text:span text:style-name="T820">件，新收</text:span><text:span text:style-name="T821">2</text:span><text:span text:style-name="T822">件，已結</text:span><text:span text:style-name="T823">2</text:span><text:span text:style-name="T824">件，未結</text:span><text:span text:style-name="T825">4</text:span><text:span text:style-name="T826">件。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八、</text:span><text:span text:style-name="T832">第一預備金</text:span></text:p>
            <text:p text:style-name="P833"/>
          </table:table-cell>
          <table:table-cell table:style-name="TableCell834">
            <text:p text:style-name="P835"><text:span text:style-name="T836">依預算法第22條規定編列，以支應各項經費之不足。</text:span></text:p>
          </table:table-cell>
          <table:table-cell table:style-name="TableCell837">
            <text:p text:style-name="P838">未申請動支第一預備金。</text:p>
            <text:p text:style-name="P839"/>
            <text:p text:style-name="P840"/>
          </table:table-cell>
        </table:table-row>
      </table:table>
      <text:p text:style-name="P841"><text:s/></text:p>
      <text:p text:style-name="P842"/>
      <text:p text:style-name="P843"/>
      <text:p text:style-name="P844"><text:span text:style-name="T845">(</text:span><text:span text:style-name="T846">二</text:span><text:span text:style-name="T847">)</text:span><text:span text:style-name="T848">上年度已過期間（</text:span><text:span text:style-name="T849">110</text:span><text:span text:style-name="T850">年1月1日至6月30日止）計畫實施成果概述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>
              <text:p text:style-name="P858">工作計畫</text:p>
            </table:table-cell>
            <table:table-cell table:style-name="TableCell859">
              <text:p text:style-name="P860">實施概況</text:p>
            </table:table-cell>
            <table:table-cell table:style-name="TableCell861">
              <text:p text:style-name="P862">實施成果</text:p>
            </table:table-cell>
          </table:table-row>
        </table:table-header-rows>
        <table:table-row table:style-name="TableRow863">
          <table:table-cell table:style-name="TableCell864">
            <text:p text:style-name="P865"><text:span text:style-name="T866">一、一般行政:</text:span><text:span text:style-name="T867">各行政單位配合審判業務。</text:span></text:p>
          </table:table-cell>
          <table:table-cell table:style-name="TableCell868">
            <text:p text:style-name="P869">1.辦理卷證之收發、分配、製作裁判正本，案件程序初步審查及一般行政支援。</text:p>
            <text:p text:style-name="P870">2.推展司法業務電腦化、建置完善之審判資訊服務、遠距視訊會議開庭及強化公務資訊安全管理制度落實。</text:p>
            <text:p text:style-name="P871"/>
          </table:table-cell>
          <table:table-cell table:style-name="TableCell872">
            <text:p text:style-name="P873">1.提供迅速精確之資訊，以提高辦案績效。另鼓勵優遇庭長從事研究工作，以助司法業務之改進。</text:p>
            <text:p text:style-name="P874">2.持續推動大法庭等審判資訊系統作業、視覺化分案系統、案件進度查詢系統、遠距視訊會議開庭及便民禮民資訊服務。</text:p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二、一般行政</text:span><text:span text:style-name="T880">：</text:span><text:span text:style-name="T881">汰購設備、建物維護。</text:span></text:p>
          </table:table-cell>
          <table:table-cell table:style-name="TableCell882">
            <text:p text:style-name="P883"><text:span text:style-name="T884">汰購影印機、空調冰水主機及主機房相關水泵、電氣設備等</text:span><text:span text:style-name="T885">(</text:span><text:span text:style-name="T886">第</text:span><text:span text:style-name="T887">2</text:span><text:span text:style-name="T888">年</text:span><text:span text:style-name="T889">)</text:span><text:span text:style-name="T890">、機房地坪整修工程</text:span><text:span text:style-name="T891">。</text:span></text:p>
            <text:p text:style-name="P892"/>
          </table:table-cell>
          <table:table-cell table:style-name="TableCell893">
            <text:p text:style-name="P894"><text:span text:style-name="T895">按預定計畫執行完畢。</text:span></text:p>
          </table:table-cell>
        </table:table-row>
        <table:table-row table:style-name="TableRow896">
          <table:table-cell table:style-name="TableCell897">
            <text:p text:style-name="P898"><text:span text:style-name="T899">三、</text:span><text:span text:style-name="T900">審判業務：</text:span><text:span text:style-name="T901">提高民刑事案件辦案績效。</text:span></text:p>
          </table:table-cell>
          <table:table-cell table:style-name="TableCell902">
            <text:p text:style-name="P903">提高辦案績效，依法審慎辦案，維護公平正義。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</table:table-cell>
          <table:table-cell table:style-name="TableCell911">
            <text:p text:style-name="P912"><text:span text:style-name="T913">1.</text:span><text:span text:style-name="T914">民事事件：受理</text:span><text:span text:style-name="T915">6</text:span><text:span text:style-name="T916">,</text:span><text:span text:style-name="T917">795</text:span><text:span text:style-name="T918">件</text:span><text:span text:style-name="T919">，實際審結4</text:span><text:span text:style-name="T920">,</text:span><text:span text:style-name="T921">078</text:span><text:span text:style-name="T922">件。</text:span></text:p>
            <text:p text:style-name="P923"><text:span text:style-name="T924">2.家事事件：受理562件</text:span><text:span text:style-name="T925">，實際審結402</text:span><text:span text:style-name="T926">件。</text:span></text:p>
            <text:p text:style-name="P927"><text:span text:style-name="T928"><text:s text:c="2"/></text:span><text:span text:style-name="T929">3</text:span><text:span text:style-name="T930">.刑事案件：受理6,</text:span><text:span text:style-name="T931">776</text:span><text:span text:style-name="T932">件</text:span><text:span text:style-name="T933">，實際審結4</text:span><text:span text:style-name="T934">,</text:span><text:span text:style-name="T935">6</text:span><text:span text:style-name="T936">56</text:span><text:span text:style-name="T937">件。</text:span></text:p>
            <text:p text:style-name="P938"><text:span text:style-name="T939">4.4.</text:span><text:span text:style-name="T940">少年</text:span><text:span text:style-name="T941">事件：受理17件</text:span><text:span text:style-name="T942">，實際審結9</text:span><text:span text:style-name="T943">件。</text:span></text:p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四、</text:span><text:span text:style-name="T949">審判業務：審慎裁判，</text:span><text:span text:style-name="T950">減少不必要發回更審。</text:span></text:p>
          </table:table-cell>
          <table:table-cell table:style-name="TableCell951">
            <text:p text:style-name="P952"><text:span text:style-name="T953">1.民事事件移付調解（110年3月1日起實施）</text:span><text:span text:style-name="T954">。</text:span></text:p>
            <text:p text:style-name="P955">2.減少不必要之發回更審，使民刑事案件早日確定。</text:p>
            <text:p text:style-name="P956"/>
            <text:p text:style-name="P957"/>
            <text:p text:style-name="P958"/>
            <text:p text:style-name="P959"/>
            <text:p text:style-name="P960"/>
          </table:table-cell>
          <table:table-cell table:style-name="TableCell961">
            <text:p text:style-name="P962">1.移付調解事件共38件，調解成立者2件、不成立者2件、撤回者8件。</text:p>
            <text:p text:style-name="P963">2.民事上訴裁判1,619件，發回更審466件，占上訴裁判件數28.78%。</text:p>
            <text:p text:style-name="P964"><text:span text:style-name="T965">3.刑事上訴裁判3,</text:span><text:span text:style-name="T966">277</text:span><text:span text:style-name="T967">件，發回更審</text:span><text:span text:style-name="T968">382.5</text:span><text:span text:style-name="T969">件，占上訴裁判件數1</text:span><text:span text:style-name="T970">1.67</text:span><text:span text:style-name="T971">%。</text:span></text:p>
          </table:table-cell>
        </table:table-row>
        <text:soft-page-break/>
        <table:table-row table:style-name="TableRow972">
          <table:table-cell table:style-name="TableCell973">
            <text:p text:style-name="P974"><text:span text:style-name="T975">五、</text:span><text:span text:style-name="T976">審判業務：提升國民對司法之信賴</text:span><text:span text:style-name="T977">。</text:span></text:p>
          </table:table-cell>
          <table:table-cell table:style-name="TableCell978">
            <text:p text:style-name="P979">1.合議庭認有必要時，就民事事件及刑事案件定期開庭，或行專家諮詢。</text:p>
            <text:p text:style-name="P980"><text:span text:style-name="T981">2.大法庭裁判法律爭議，應行言詞辯論。認有必要時，依職權或依聲請選任專家學者於言詞辯論時到場陳述其法律上意見</text:span><text:span text:style-name="T982">。</text:span>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</table:table-cell>
          <table:table-cell table:style-name="TableCell990">
            <text:p text:style-name="P991">1.民事事件：開庭2件，其中行準備程序2次，總計開庭2次。</text:p>
            <text:p text:style-name="P992">2.刑事案件：開庭8件，其中行調查程序6次、準備程序1次、言詞辯論2次，專家學者進行辯論1次，總計開庭9次。</text:p>
            <text:p text:style-name="P993"><text:span text:style-name="T994">3</text:span><text:span text:style-name="T995">.</text:span><text:span text:style-name="T996">民事大法庭開庭11次，行準備程序5件、行言詞辯論</text:span><text:span text:style-name="T997">7</text:span><text:span text:style-name="T998">次</text:span><text:span text:style-name="T999">，經言詞辯論後作成中間裁定</text:span><text:span text:style-name="T1000">7</text:span><text:span text:style-name="T1001">件。</text:span></text:p>
            <text:p text:style-name="P1002">4.刑事大法庭案件：行準備程序4次、言詞辯論4次、專家學者進行辯論共3件，總計刑事大法庭經言詞辯論後為中間裁定者共4件。</text:p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六、</text:span><text:span text:style-name="T1008">審判業務：</text:span><text:span text:style-name="T1009">維護律師風紀，加強辦理律師懲戒覆審案件。</text:span></text:p>
          </table:table-cell>
          <table:table-cell table:style-name="TableCell1010">
            <text:p text:style-name="P1011">依法辦理律師懲戒覆審案件。</text:p>
            <text:p text:style-name="P1012"/>
            <text:p text:style-name="P1013"/>
            <text:p text:style-name="P1014"/>
          </table:table-cell>
          <table:table-cell table:style-name="TableCell1015">
            <text:p text:style-name="P1016">受理律師懲戒覆審案件13件，其中舊受9件，新收4件，已結0件，未結13件。(上半年因疫情影響，審議會議延期辦理)</text:p>
          </table:table-cell>
        </table:table-row>
        <table:table-row table:style-name="TableRow1017">
          <table:table-cell table:style-name="TableCell1018">
            <text:p text:style-name="P1019"><text:span text:style-name="T1020">七、</text:span><text:span text:style-name="T1021">審判業務：</text:span><text:span text:style-name="T1022">審慎辦理民間公證人懲戒覆審事件。</text:span></text:p>
          </table:table-cell>
          <table:table-cell table:style-name="TableCell1023">
            <text:p text:style-name="P1024">依法妥適審理，保障人民權益。</text:p>
            <text:p text:style-name="P1025"/>
            <text:p text:style-name="P1026"/>
          </table:table-cell>
          <table:table-cell table:style-name="TableCell1027">
            <text:p text:style-name="P1028"><text:span text:style-name="T1029">辦理民間公證人懲戒覆審</text:span><text:span text:style-name="T1030">事</text:span><text:span text:style-name="T1031">件</text:span><text:span text:style-name="T1032">4</text:span><text:span text:style-name="T1033">件，其中舊受4件，新收</text:span><text:span text:style-name="T1034">0</text:span><text:span text:style-name="T1035">件，已結</text:span><text:span text:style-name="T1036">0</text:span><text:span text:style-name="T1037">件，未結4件。</text:span></text:p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八、</text:span><text:span text:style-name="T1043">第一預備金</text:span></text:p>
          </table:table-cell>
          <table:table-cell table:style-name="TableCell1044">
            <text:p text:style-name="P1045">依預算法第22條規定編列，以支應各項經費之不足。</text:p>
            <text:p text:style-name="P1046"/>
          </table:table-cell>
          <table:table-cell table:style-name="TableCell1047">
            <text:p text:style-name="P1048">未申請動支第一預備金。</text:p>
          </table:table-cell>
        </table:table-row>
      </table:table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-asian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/>
    </style:style>
    <style:style style:name="WW_CharLFO2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97in" text:min-label-width="0.1666in" text:list-level-position-and-space-mode="label-alignment">
          <style:list-level-label-alignment text:label-followed-by="listtab" fo:margin-left="0.5263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72in" text:min-label-width="0.1666in" text:list-level-position-and-space-mode="label-alignment">
          <style:list-level-label-alignment text:label-followed-by="listtab" fo:margin-left="0.3138in" fo:text-indent="-0.1666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131in" text:min-label-width="0.4166in" text:list-level-position-and-space-mode="label-alignment">
          <style:list-level-label-alignment text:label-followed-by="listtab" fo:margin-left="0.7298in" fo:text-indent="-0.416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138in" text:min-label-width="0.2708in" text:list-level-position-and-space-mode="label-alignment">
          <style:list-level-label-alignment text:label-followed-by="listtab" fo:margin-left="0.5847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33in" text:min-label-width="0.125in" text:list-level-position-and-space-mode="label-alignment">
          <style:list-level-label-alignment text:label-followed-by="listtab" fo:margin-left="0.8083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2222in">
        <style:tab-stops>
          <style:tab-stop style:type="left" style:position="11.9166in"/>
        </style:tab-stops>
      </style:paragraph-properties>
      <style:text-properties fo:font-size="16pt" style:font-size-asian="16pt"/>
    </style:style>
    <style:style style:name="P3" style:parent-style-name="內文" style:family="paragraph">
      <style:paragraph-properties fo:margin-top="0.0833in" fo:margin-bottom="0.0833in" fo:line-height="0.2222in">
        <style:tab-stops>
          <style:tab-stop style:type="center" style:position="3.543in"/>
          <style:tab-stop style:type="left" style:position="6.0916in"/>
        </style:tab-stops>
      </style:paragraph-properties>
      <style:text-properties fo:font-size="16pt" style:font-size-asian="16pt"/>
    </style:style>
    <style:style style:name="P4" style:parent-style-name="頁首" style:family="paragraph">
      <style:paragraph-properties fo:text-align="center" fo:line-height="0.2222in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P10" style:parent-style-name="頁首" style:family="paragraph">
      <style:paragraph-properties fo:text-align="center"/>
    </style:style>
    <style:style style:name="P11" style:parent-style-name="頁首" style:family="paragraph">
      <style:paragraph-properties fo:text-align="center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margin-right="0.25in"/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最高法院<text:s/><text:s text:c="20"/></text:p>
        <text:p text:style-name="P3"><text:tab/>預算總說明<text:tab/></text:p>
        <text:p text:style-name="P4"><text:span text:style-name="T5">中華民國</text:span><text:span text:style-name="T6">1</text:span><text:span text:style-name="T7">1</text:span><text:span text:style-name="T8">1</text:span><text:span text:style-name="T9">年度</text:span></text:p>
        <text:p text:style-name="P10"><draw:connector draw:type="line" svg:x1="0in" svg:y1="0.06111in" svg:x2="6.91667in" svg:y2="0.06111in" draw:z-index="251657216" draw:id="id0" draw:style-name="a0" draw:name="Line 2" text:anchor-type="paragraph"><svg:title/><svg:desc/></draw:connector></text:p>
      </style:header>
      <style:footer>
        <text:p text:style-name="P11"><draw:connector draw:type="line" svg:x1="0in" svg:y1="0.07361in" svg:x2="6.91667in" svg:y2="0.07361in" draw:z-index="251658240" draw:id="id1" draw:style-name="a1" draw:name="Line 12" text:anchor-type="paragraph"><svg:title/><svg:desc/></draw:connector></text:p>
        <text:p text:style-name="P12"><text:span text:style-name="T13"><text:page-number text:fixed="false">2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現行法定職掌</dc:title>
    <dc:subject/>
    <meta:initial-creator>會計室</meta:initial-creator>
    <dc:creator>TPS</dc:creator>
    <meta:creation-date>2024-03-15T09:06:00Z</meta:creation-date>
    <dc:date>2024-03-15T09:06:00Z</dc:date>
    <meta:print-date>2022-02-07T02:13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60" meta:character-count="6423" meta:row-count="45" meta:non-whitespace-character-count="5475"/>
  </office:meta>
</office:document-meta>
</file>