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602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letter-spacing="-0.0069in" fo:font-size="15pt" style:font-size-asian="15pt" style:font-size-complex="1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letter-spacing="-0.0069in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letter-spacing="-0.0069in" fo:font-size="15pt" style:font-size-asian="15pt" style:font-size-complex="1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3"/></text:span><text:span text:style-name="T3">最高法院</text:span><text:span text:style-name="T4">111</text:span><text:span text:style-name="T5">年</text:span><text:span text:style-name="T6">3</text:span><text:span text:style-name="T7">月份民事大法庭開庭事件表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法律爭議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3月15日上午9時30分</text:p>
          </table:table-cell>
          <table:table-cell table:style-name="TableCell49">
            <text:p text:style-name="P50">大法庭</text:p>
          </table:table-cell>
          <table:table-cell table:style-name="TableCell51">
            <text:p text:style-name="P52">110年度台上大字第279號</text:p>
          </table:table-cell>
          <table:table-cell table:style-name="TableCell53">
            <text:p text:style-name="P54">雷稻樟與林月麗間請求給付買賣價金上訴事件</text:p>
          </table:table-cell>
          <table:table-cell table:style-name="TableCell55">
            <text:p text:style-name="P56">準備程序</text:p>
          </table:table-cell>
          <table:table-cell table:style-name="TableCell57">
            <text:p text:style-name="P58">當事人有抵銷抗辯時，如何計算其上訴利益？</text:p>
          </table:table-cell>
        </table:table-row>
        <table:table-row table:style-name="TableRow59">
          <table:table-cell table:style-name="TableCell60">
            <text:p text:style-name="P61"/>
            <text:p text:style-name="P62">2</text:p>
          </table:table-cell>
          <table:table-cell table:style-name="TableCell63">
            <text:p text:style-name="P64">3月18日上</text:p>
            <text:p text:style-name="P65">午9時20分</text:p>
          </table:table-cell>
          <table:table-cell table:style-name="TableCell66">
            <text:p text:style-name="P67">大法庭</text:p>
          </table:table-cell>
          <table:table-cell table:style-name="TableCell68">
            <text:p text:style-name="P69">110年度台上大字第1153號（併提案之案號：110年度台上字第1590號、110年度台上字第1346號、110年度台再字第14號）</text:p>
          </table:table-cell>
          <table:table-cell table:style-name="TableCell70">
            <text:p text:style-name="P71">財政部國有財產署與楊仁莊間請求塗銷土地所有權登記事件（併提案之當事人及事由：財政部國有財產署與杜明聰等間請求確認所有權存在等事件、林本源等與財政部國有財產署等間請求返還不當得利事件、王胎議等與財政部國有財產署間請求塗銷土地所有權登記再審之<text:soft-page-break/>訴事件<text:s/>）</text:p>
          </table:table-cell>
          <table:table-cell table:style-name="TableCell72">
            <text:p text:style-name="P73">宣<text:s text:c="5"/>示</text:p>
          </table:table-cell>
          <table:table-cell table:style-name="TableCell74">
            <text:p text:style-name="P75">提案之法律問題：</text:p>
            <text:p text:style-name="P76">日據時期已登記之不動產，其所有權人依民法第767條之規定行使物上請求權時，有無消滅時效規定之適用？<text:s/>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3月28日上午9時30分</text:p>
          </table:table-cell>
          <table:table-cell table:style-name="TableCell84">
            <text:p text:style-name="P85">大法庭</text:p>
          </table:table-cell>
          <table:table-cell table:style-name="TableCell86">
            <text:p text:style-name="P87">110年度台抗大字第1069號</text:p>
          </table:table-cell>
          <table:table-cell table:style-name="TableCell88">
            <text:p text:style-name="P89"/>
            <text:p text:style-name="P90"/>
            <text:p text:style-name="P91"/>
            <text:p text:style-name="P92">華開租賃股份有限公司與林志郎間聲請拍賣抵押物強制執行再抗<text:s/>告事件</text:p>
          </table:table-cell>
          <table:table-cell table:style-name="TableCell93">
            <text:p text:style-name="P94">準備程序</text:p>
          </table:table-cell>
          <table:table-cell table:style-name="TableCell95">
            <text:p text:style-name="P96">最高限額抵押權人持本票為債權證明文件，聲請裁定准許拍賣抵押物獲准後，執以為執行名義向法院聲請強制執行。倘該抵押權人取得執行名義所憑之本票債權（下稱原聲請債權）經判決確認不存在確定，但同判決亦肯認尚有其他抵押債權存在（尚未確定）時，執行法院得否依債務人之聲請，駁回強制執行之聲請？<text:s/></text:p>
          </table:table-cell>
        </table:table-row>
      </table:table>
      <text:p text:style-name="P97">一、上揭事件開庭於本院2樓法庭進行，無法庭直播。</text:p>
      <text:p text:style-name="P98">二、有關旁聽事宜，依COVID-19疫情第二級警戒地區之法院防疫指引相關規定辦理。</text:p>
      <text:p text:style-name="P99">三、旁聽民眾及記者應遵守「法庭旁聽規則」及「最高法院門禁管制暨安全維護實施要點」之規定。</text:p>
      <text:p text:style-name="P100"><text:span text:style-name="T101">四、</text:span><text:span text:style-name="T102">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2-02-09T01:34:00Z</meta:creation-date>
    <dc:date>2022-03-02T08:12:00Z</dc:date>
    <meta:print-date>2022-02-09T01:56:00Z</meta:print-date>
    <meta:template xlink:href="Normal.dotm" xlink:type="simple"/>
    <meta:editing-cycles>23</meta:editing-cycles>
    <meta:editing-duration>PT1800S</meta:editing-duration>
    <meta:document-statistic meta:page-count="2" meta:paragraph-count="1" meta:word-count="120" meta:character-count="808" meta:row-count="5" meta:non-whitespace-character-count="689"/>
  </office:meta>
</office:document-meta>
</file>