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198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text-indent="0.354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text-indent="0.194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</style:style>
    <style:style style:name="P29" style:parent-style-name="新聞稿1" style:family="paragraph">
      <style:paragraph-properties fo:text-align="center" fo:line-height="0.3333in" fo:margin-left="0.0013in" fo:text-indent="0.0013in">
        <style:tab-stops/>
      </style:paragraph-properties>
      <style:text-properties fo:font-weight="bold" style:font-weight-asian="bold" style:use-window-font-color="true"/>
    </style:style>
    <style:style style:name="P30" style:parent-style-name="新聞稿1" style:family="paragraph">
      <style:paragraph-properties fo:text-align="center" fo:line-height="0.3333in" fo:margin-left="0.0013in" fo:text-indent="0in">
        <style:tab-stops/>
      </style:paragraph-properties>
      <style:text-properties fo:font-weight="bold" style:font-weight-asian="bold" style:use-window-font-color="true"/>
    </style:style>
    <style:style style:name="P31" style:parent-style-name="新聞稿1" style:family="paragraph">
      <style:paragraph-properties fo:text-align="center" fo:line-height="0.3333in" fo:margin-left="0.0006in" fo:margin-right="-0.0986in" fo:text-indent="0in">
        <style:tab-stops/>
      </style:paragraph-properties>
      <style:text-properties fo:font-weight="bold" style:font-weight-asian="bold" style:use-window-font-color="true"/>
    </style:style>
    <style:style style:name="P32" style:parent-style-name="新聞稿1" style:family="paragraph">
      <style:paragraph-properties fo:text-align="justify" fo:line-height="0.3333in" fo:margin-left="0.7527in" fo:text-indent="-0.3326in">
        <style:tab-stops/>
      </style:paragraph-properties>
      <style:text-properties style:use-window-font-color="true" fo:font-size="14pt" style:font-size-asian="14pt" style:font-size-complex="14pt"/>
    </style:style>
    <style:style style:name="P33" style:parent-style-name="新聞稿1" style:family="paragraph">
      <style:paragraph-properties fo:text-align="justify" fo:line-height="0.3333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34" style:parent-style-name="新聞稿1" style:family="paragraph">
      <style:paragraph-properties fo:text-align="justify" fo:line-height="0.3333in" fo:margin-left="0.7493in" fo:text-indent="-0.3326in">
        <style:tab-stops/>
      </style:paragraph-properties>
      <style:text-properties style:use-window-font-color="true" fo:font-size="14pt" style:font-size-asian="14pt" style:font-size-complex="14pt"/>
    </style:style>
    <style:style style:name="P35" style:parent-style-name="新聞稿1" style:family="paragraph">
      <style:paragraph-properties fo:text-align="justify" fo:line-height="0.3333in" fo:margin-left="0.0006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36" style:parent-style-name="新聞稿1" style:family="paragraph">
      <style:paragraph-properties fo:text-align="justify" fo:line-height="0.3333in" fo:margin-left="0.393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37" style:parent-style-name="新聞稿1" style:family="paragraph">
      <style:paragraph-properties fo:text-align="justify" fo:line-height="0.3333in" fo:margin-left="0.7527in" fo:text-indent="-0.3326in">
        <style:tab-stops/>
      </style:paragraph-properties>
      <style:text-properties style:use-window-font-color="true" fo:font-size="14pt" style:font-size-asian="14pt" style:font-size-complex="14pt"/>
    </style:style>
    <style:style style:name="P38" style:parent-style-name="新聞稿1" style:family="paragraph">
      <style:paragraph-properties fo:text-align="justify" fo:line-height="0.3333in" fo:margin-left="0.0006in" fo:text-indent="-0.0006in">
        <style:tab-stops/>
      </style:paragraph-properties>
      <style:text-properties style:use-window-font-color="true" fo:font-size="14pt" style:font-size-asian="14pt" style:font-size-complex="14pt"/>
    </style:style>
    <style:style style:name="P39" style:parent-style-name="新聞稿1" style:family="paragraph">
      <style:paragraph-properties fo:text-align="justify" fo:line-height="0.3333in" fo:margin-left="0.393in" fo:margin-right="-0.0006in" fo:text-indent="-0.393in">
        <style:tab-stops/>
      </style:paragraph-properties>
      <style:text-properties style:use-window-font-color="true" fo:font-size="14pt" style:font-size-asian="14pt" style:font-size-complex="14pt"/>
    </style:style>
    <style:style style:name="P40" style:parent-style-name="新聞稿1" style:family="paragraph">
      <style:paragraph-properties fo:text-align="justify" fo:line-height="0.3333in" fo:margin-left="0.393in" fo:margin-right="-0.0006in" fo:text-indent="-0.393in">
        <style:tab-stops/>
      </style:paragraph-properties>
      <style:text-properties style:use-window-font-color="true" fo:font-size="14pt" style:font-size-asian="14pt" style:font-size-complex="14pt"/>
    </style:style>
    <style:style style:name="P41" style:parent-style-name="新聞稿1" style:family="paragraph">
      <style:paragraph-properties fo:text-align="justify" fo:line-height="0.3333in" fo:margin-left="0.393in" fo:margin-right="-0.0006in" fo:text-indent="-0.393in">
        <style:tab-stops/>
      </style:paragraph-properties>
      <style:text-properties style:use-window-font-color="true" fo:font-size="14pt" style:font-size-asian="14pt" style:font-size-complex="14pt"/>
    </style:style>
    <style:style style:name="P42" style:parent-style-name="新聞稿1" style:family="paragraph">
      <style:paragraph-properties fo:text-align="justify" fo:line-height="0.3333in" fo:margin-left="0.393in" fo:text-indent="-0.393in">
        <style:tab-stops/>
      </style:paragraph-properties>
    </style:style>
    <style:style style:name="T43" style:parent-style-name="預設段落字型" style:family="text">
      <style:text-properties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use-window-font-color="true" fo:font-size="14pt" style:font-size-asian="14pt" style:font-size-complex="14pt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/text:span><text:span text:style-name="T9"><text:s text:c="3"/></text:span></text:p>
          </table:table-cell>
          <table:table-cell table:style-name="TableCell10">
            <text:p text:style-name="P11">最高法院新聞稿</text:p>
            <text:p text:style-name="P12">發稿日期：111年3月9日</text:p>
            <text:p text:style-name="P13">發稿單位：書記廳</text:p>
            <text:p text:style-name="P14">連<text:s/>絡<text:s/>人：法官兼書記官長　<text:s text:c="2"/>林恆吉</text:p>
            <text:p text:style-name="P15"><text:span text:style-name="T16">連絡電話：</text:span><text:span text:style-name="T17">02-23141160</text:span><text:span text:style-name="T18">#6711</text:span><text:span text:style-name="T19"><text:s/></text:span><text:span text:style-name="T20">編號：</text:span><text:span text:style-name="T21">1</text:span><text:span text:style-name="T22">11</text:span><text:span text:style-name="T23">-</text:span><text:span text:style-name="T24">刑大</text:span><text:span text:style-name="T25">03</text:span></text:p>
            <text:p text:style-name="P26"><text:s text:c="12"/>0910-027-699<text:s text:c="27"/></text:p>
            <text:p text:style-name="P27"><text:s text:c="23"/></text:p>
          </table:table-cell>
        </table:table-row>
      </table:table>
      <text:p text:style-name="P28"><draw:connector draw:type="line" svg:x1="0.06111in" svg:y1="0.12708in" svg:x2="5.93611in" svg:y2="0.0875in" draw:z-index="251657728" draw:id="id0" draw:style-name="a2" draw:name="Line 2" text:anchor-type="paragraph"><svg:title/><svg:desc/></draw:connector></text:p>
      <text:p text:style-name="P29">最高法院刑事大法庭</text:p>
      <text:p text:style-name="P30">110年度台抗大字第427、1493號</text:p>
      <text:p text:style-name="P31">聲請再審等案件新聞稿</text:p>
      <text:p text:style-name="P32"/>
      <text:p text:style-name="P33">本院刑事大法庭於今日宣示裁定，認為：刑事訴訟法第376 條第1 項但書案件，係同法第405 條「不得上訴於第三審法院之案件」之例外情形，其第二審法院所為裁定，得抗告於第三審法院一次。</text:p>
      <text:p text:style-name="P34"/>
      <text:p text:style-name="P35">壹、本件法律爭議：</text:p>
      <text:p text:style-name="P36">刑事訴訟法第376 條第1 項但書案件，是否屬於同法第405 條所稱「不得上訴於第三審法院之案件」?<text:s/></text:p>
      <text:p text:style-name="P37"/>
      <text:p text:style-name="P38">貳、理由摘要：</text:p>
      <text:p text:style-name="P39"><text:s text:c="2"/>司法院於民國106 年7 月28日所作成之釋字第752 號解釋，對於修正前刑事訴訟法第376 條第1 款及第2 款所列之案件，經第二審法院撤銷第一審法院無罪判決並自為有罪判決者，未能提供至少一次上訴於第三審法院救濟之機會，宣告與憲法第16條保障人民訴訟權之意旨有違。</text:p>
      <text:p text:style-name="P40"><text:s text:c="2"/>嗣刑事訴訟法第376條乃於106年11月16日增列第1項但書、第2 項規定，其修法宗旨在於：刑事訴訟法第376 條第1 項前段<text:soft-page-break/>所列之案件，性質上雖屬不得上訴於第三審法院案件，然有該條項但書之情形時，為更有效保障人民訴訟權，例外允許得上訴於第三審法院，並為顧及第三審法院係法律審之合理負荷，以同條第2 項規定，將之限制為僅得上訴一次。</text:p>
      <text:p text:style-name="P41"><text:s text:c="2"/>刑事訴訟法第405 條並未因同法第376 條第1 項但書之增列而配合修正，致生本件法律爭議。參諸抗告與上訴同係訴訟救濟之程序，無論是由司法院釋字第752號解釋之訴訟權保障或刑事訴訟法第376 條之修法宗旨以觀，本於同一法理，自應容許第二審法院對於刑事訴訟法第376條第1項但書案件所為之裁定，亦有得抗告於第三審法院一次之機會；而此抗告程序之救濟既係立基於該案件之性質，自不因其於通常訴訟程序中，是否曾提起第三審上訴或第三審上訴結果如何而有不同。</text:p>
      <text:p text:style-name="P42"><text:span text:style-name="T43"><text:s text:c="2"/></text:span><text:span text:style-name="T44">綜上，應認刑</text:span><text:span text:style-name="T45">事訴訟</text:span><text:span text:style-name="T46">法第376 條第1 項但書案件，係同法第405 條「不得上訴於第三審法院之案件」之例外情形，其第二審法院所為裁定，得抗告於第三審法院一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新細明體" style:font-name-complex="Times New Roman" fo:font-size="12pt" style:font-size-asian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細明體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fo:language="en" fo:country="US"/>
    </style:style>
    <style:style style:name="WW_CharLFO26LVL1" style:family="text">
      <style:text-properties style:font-name="標楷體" style:font-name-asian="標楷體" style:font-name-complex="Arial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林祐辰</dc:creator>
    <meta:creation-date>2022-03-09T07:38:00Z</meta:creation-date>
    <dc:date>2022-03-09T07:48:00Z</dc:date>
    <meta:print-date>2022-03-09T07:47:00Z</meta:print-date>
    <meta:template xlink:href="Normal.dotm" xlink:type="simple"/>
    <meta:editing-cycles>16</meta:editing-cycles>
    <meta:editing-duration>PT660S</meta:editing-duration>
    <meta:document-statistic meta:page-count="2" meta:paragraph-count="1" meta:word-count="147" meta:character-count="989" meta:row-count="7" meta:non-whitespace-character-count="843"/>
  </office:meta>
</office:document-meta>
</file>