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center" fo:line-height="0.3333in" fo:margin-left="-0.1666in" fo:margin-right="-0.1666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333in" fo:margin-left="0.0986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0.7875in" fo:margin-right="0.3333in">
        <style:tab-stops/>
      </style:paragraph-properties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001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93in" fo:text-indent="-0.4916in">
        <style:tab-stops>
          <style:tab-stop style:type="left" style:position="0.0152in"/>
          <style:tab-stop style:type="left" style:position="0.099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909in" fo:text-indent="-0.3909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418in" fo:text-indent="-0.4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1年3月16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</text:span><text:span text:style-name="T21">1</text:span><text:span text:style-name="T22">11</text:span><text:span text:style-name="T23">-</text:span><text:span text:style-name="T24">刑大</text:span><text:span text:style-name="T25">0</text:span><text:span text:style-name="T26">4</text:span></text:p>
            <text:p text:style-name="P27">0910-027-699<text:s text:c="2"/></text:p>
          </table:table-cell>
        </table:table-row>
      </table:table>
      <text:p text:style-name="P28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9">最高法院刑事大法庭110年度台上大字第5954號</text:p>
      <text:p text:style-name="P30">殺人案件新聞稿</text:p>
      <text:p text:style-name="P31">適用民國95年7月1日修正施行前刑法追訴權時效規定之刑事案件，若犯人不明，檢察官為調查上開案件所進行之偵查程序，是否係對該案件之犯罪嫌疑人行使追訴權？<text:s/></text:p>
      <text:p text:style-name="P32"><text:span text:style-name="T33"><text:s text:c="4"/></text:span><text:span text:style-name="T34">本院刑事大法庭於今日宣示裁定，認為</text:span><text:span text:style-name="T35">：</text:span><text:span text:style-name="T36">適用95年7月1日修正施行前刑法</text:span><text:span text:style-name="T37">（下稱修正前刑法）</text:span><text:span text:style-name="T38">追訴權時效規定之刑事案件，縱犯人不明，檢察官為調查上開案件所進行之偵查程序，仍係對該案件之犯罪嫌疑人行使追訴權。</text:span></text:p>
      <text:p text:style-name="P39">壹、本件法律爭議：</text:p>
      <text:p text:style-name="P40"><text:span text:style-name="T41"><text:s text:c="5"/></text:span><text:span text:style-name="T42">適用修正前刑法追訴權時效規定之刑事案件，若犯人不明，檢察官</text:span><text:span text:style-name="T43"><text:s/></text:span><text:span text:style-name="T44">為調查上開案件所進行之偵查程序</text:span><text:span text:style-name="T45">，諸如</text:span><text:span text:style-name="T46">勘驗屍體、囑託鑑定死因及死者之DNA 暨與相關人士進行比對、指揮警方偵辦及檢送查察結果、函催解剖鑑定報告等，是否係對該案件之犯罪嫌疑人行使追訴權</text:span><text:span text:style-name="T47">？</text:span></text:p>
      <text:p text:style-name="P48">貳、理由摘要：</text:p>
      <text:p text:style-name="P49">一、時效已完成者，依刑事訴訟法第302 條第2款規定，應諭知免訴之判決，而同條應諭知免訴判決之其他情形，諸如：「曾經判決確定者」、「曾經大赦者」及「犯罪後之法律已廢止其刑罰者」，亦均非屬程序事項。且刑法施行法第8條之1規定，追訴權時效已進<text:soft-page-break/>行而未完成者，應比較修正前後之條文，適用最有利於行為人之規定。足徵追訴權時效具有實體法之性質，為刑罰解除事由。惟追訴權時效，係因一定時間之經過，不再追究某特定之可罰性行為，並未影響立法者對該特定行為可罰性之決定，亦無涉該行為之社會非難， 且從時效完成之法律效果觀察，為追訴不能，則具有程序法之性質，為訴訟障礙事由。因此，無從以追訴權時效規定在刑法，逕認其性質純屬實體法，而不具有程序法之性質。修正前刑法追訴權時效規定，既具有程序法之性質，則其所謂之偵查，自應與刑事訴訟法規定之偵查為相同解釋。且修正前刑法第80條第1項規定之追訴權，有關檢察官之偵查，並未因犯人已明或不明，而有所分別，解釋時自不應增加法律所無之限制，認犯人已明之偵查，方屬於偵查。</text:p>
      <text:p text:style-name="P50">二、刑事訴訟法所謂之偵查，係指偵查機關知有犯罪嫌疑時，依職權 <text:s text:c="2"/>啟動之偵查或調查程序。至於偵查機關是否有偵查作為，係以實際客觀行為為判定基準。而偵查之核心有二：其一、釐清犯人，即偵查機關為確認犯罪行為人之作為均屬之，包括對犯罪嫌疑人或證人的詢問或訊問、蒐集犯罪現場或客體所遺留之生物跡證，或透過鑑識作用予以比對等；其二、釐清犯罪事實，其具體作為，則在於犯罪證據的蒐集與保全。因此，偵查機關為確認犯罪行為人及釐清犯罪事實，所為之人別釐清，及對於犯罪證據的蒐集與保全，均屬偵查之範疇。</text:p>
      <text:p text:style-name="P51"><text:span text:style-name="T52">三</text:span><text:span text:style-name="T53">、</text:span><text:span text:style-name="T54">修正前刑法第80條第1 項規定：「追訴權，因左列期間內『不行使』而消滅」，上開規定所謂之追訴權「不行使」，係指追訴權於該條項所列期間內有不行使之情形。因此，適用修正前刑法追訴權時效規定之犯人不明案件，若檢察官已啟動偵查程序，積極追查犯罪嫌疑人，並為犯罪證據的蒐集與保全，自應認為係對該案件之犯罪嫌疑人行使追訴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3-16T07:40:00Z</meta:creation-date>
    <dc:date>2022-03-16T07:40:00Z</dc:date>
    <meta:print-date>2022-03-16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