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888in"/>
    </style:style>
    <style:style style:name="TableColumn3" style:family="table-column">
      <style:table-column-properties style:column-width="4.6013in"/>
    </style:style>
    <style:style style:name="Table1" style:family="table" style:master-page-name="MP0">
      <style:table-properties style:width="6.3902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1666in">
        <style:tab-stops>
          <style:tab-stop style:type="right" style:position="5.7722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 style:parent-style-name="內文" style:family="paragraph">
      <style:paragraph-properties fo:text-align="justify" fo:margin-top="0.2534in" fo:line-height="0.3333in"/>
      <style:text-properties style:font-name-asian="標楷體" fo:font-size="14pt" style:font-size-asian="14pt" style:font-size-complex="14pt"/>
    </style:style>
    <style:style style:name="P32" style:parent-style-name="內文" style:family="paragraph">
      <style:paragraph-properties fo:text-align="justify" fo:line-height="0.3333in" fo:margin-left="0.1993in" fo:text-indent="-0.0027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text-align="justify" fo:line-height="0.3333in"/>
      <style:text-properties style:font-name-asian="標楷體" fo:font-size="14pt" style:font-size-asian="14pt" style:font-size-complex="14pt"/>
    </style:style>
    <style:style style:name="P34" style:parent-style-name="內文" style:family="paragraph">
      <style:paragraph-properties fo:text-align="justify" fo:line-height="0.3333in" fo:margin-left="0.39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333in"/>
      <style:text-properties style:font-name-asian="標楷體" fo:font-size="14pt" style:font-size-asian="14pt" style:font-size-complex="14pt"/>
    </style:style>
    <style:style style:name="P36" style:parent-style-name="內文" style:family="paragraph">
      <style:paragraph-properties fo:text-align="justify" fo:line-height="0.3333in" fo:margin-left="0.3937in" fo:text-indent="-0.032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333in" fo:margin-left="0.3888in" fo:text-indent="-0.388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792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1年<text:s/>3<text:s/>月<text:s/>18<text:s/>日</text:p>
            <text:p text:style-name="P15">發稿單位：書記廳</text:p>
            <text:p text:style-name="P16">連<text:s/>絡<text:s/>人：法官兼書記官長　<text:s/>林恆吉</text:p>
            <text:p text:style-name="P17"><text:span text:style-name="T18">連絡電話：</text:span><text:span text:style-name="T19">02-23141160#6711</text:span><text:span text:style-name="T20"><text:s/></text:span><text:span text:style-name="T21">編號：</text:span><text:span text:style-name="T22">111-</text:span><text:span text:style-name="T23">民大</text:span><text:span text:style-name="T24">01</text:span></text:p>
            <text:p text:style-name="P25"><text:span text:style-name="T26"><text:s text:c="12"/>0910-027-699</text:span></text:p>
          </table:table-cell>
        </table:table-row>
      </table:table>
      <text:p text:style-name="P27"><text:span text:style-name="T28"><draw:connector draw:type="line" svg:x1="0in" svg:y1="0.24722in" svg:x2="5.875in" svg:y2="0.20833in" draw:z-index="251657728" draw:id="id0" draw:style-name="a1" draw:name="Line 71" text:anchor-type="paragraph"><svg:title/><svg:desc/></draw:connector></text:span><text:span text:style-name="T29"><text:tab/></text:span></text:p>
      <text:p text:style-name="P30">最高法院民事大法庭110年度台上大字第1153號（併案：110年度台上字第1590號、110年度台上字第1346號及110年度台再字第14號）請求塗銷土地所有權登記事件新聞稿</text:p>
      <text:p text:style-name="P31">本件裁定主文：</text:p>
      <text:p text:style-name="P32">日據時期已登記之土地，因成為河川、水道經塗銷登記，臺灣光復後土地浮覆，原所有權人未依我國法令辦理土地總登記，於該土地登記為國有後，其依民法第七百六十七條第一項規定行使物上請求權時，有消滅時效規定之適用。</text:p>
      <text:p text:style-name="P33">一、本案基礎事實</text:p>
      <text:p text:style-name="P34">甲之被繼承人乙於日據時期所有之土地，因成為河川、水道經塗銷登記。嗣該土地於民國79年間浮覆，於96年間辦理第一次所有權登記為中華民國所有，並由丙管理。甲依民法第767條第1項、第821條、第828條第2項規定，起訴請求丙塗銷該土地所有權第一次登記，丙則抗辯該塗銷所有權登記請求權有消滅時效規定之適用。本院民事第六庭（原第八庭）評議認採為裁判基礎之法律見解具有原則重要性，經徵詢其他各庭意見而有歧異見解，將本案法律爭議提案予民事大法庭裁判。</text:p>
      <text:p text:style-name="P35">二、本案法律爭議：</text:p>
      <text:p text:style-name="P36">日據時期已登記之土地，因成為河川、水道經塗銷登記，臺灣光復後土地浮覆，原所有權人未依我國法令辦理土地總登記，於該土地登記為國有後，其依民法第767條第1項規定行使物上<text:soft-page-break/>請求權時，有無消滅時效規定之適用？<text:s/></text:p>
      <text:p text:style-name="P37">三、裁定理由摘要：</text:p>
      <text:p text:style-name="P38"><text:span text:style-name="T39"><text:s text:c="2"/></text:span><text:span text:style-name="T40">按依土地法所為之登記，有絕對之效力，土地法第</text:span><text:span text:style-name="T41">43</text:span><text:span text:style-name="T42">條定有</text:span><text:span text:style-name="T43">明文。此項登記之公信力，乃為保障人民之財產權及維護交</text:span><text:span text:style-name="T44">易之安全，該經由登記機關踐行嚴謹程序，實質審查後登載</text:span><text:span text:style-name="T45">於登記簿上之不動產權利事項，自可信賴其為正當。次按不動</text:span><text:span text:style-name="T46">產物權，依法律行為而取得、設定、喪失及變更者，非經登</text:span><text:span text:style-name="T47">記，不生效力；因繼承、強制執行、徵收、法院之判決或其</text:span><text:span text:style-name="T48">他非因法律行為，於登記前已取得不動產物權者，應經登記</text:span><text:span text:style-name="T49">，始得處分其物權，民法第</text:span><text:span text:style-name="T50">758</text:span><text:span text:style-name="T51">條第</text:span><text:span text:style-name="T52">1</text:span><text:span text:style-name="T53">項、第</text:span><text:span text:style-name="T54">759</text:span><text:span text:style-name="T55">條亦有明文</text:span><text:span text:style-name="T56">。所定以登記作為依法律行為而生物權變動之效力要件，及</text:span><text:span text:style-name="T57">非依法律行為取得物權之處分要件，在於貫徹登記要件主義</text:span><text:span text:style-name="T58">之立法意旨，自具有公示力。是依我國土地法令所定程序辦</text:span><text:span text:style-name="T59">理不動產物權登記者，足生不動產物權登記之公示力與公信</text:span><text:span text:style-name="T60">力。又臺灣</text:span><text:span text:style-name="T61">於日據初期有關土地物權之設定、移轉及變更，</text:span><text:span text:style-name="T62">係依民間習慣，僅憑當事人之意思表示一致即生效力，無庸</text:span><text:span text:style-name="T63">以任何方法公示。嗣明治</text:span><text:span text:style-name="T64">38</text:span><text:span text:style-name="T65">年（民前</text:span><text:span text:style-name="T66">7</text:span><text:span text:style-name="T67">年）</text:span><text:span text:style-name="T68">7</text:span><text:span text:style-name="T69">月</text:span><text:span text:style-name="T70">1</text:span><text:span text:style-name="T71">日臺灣土地</text:span><text:span text:style-name="T72">登記規則施行起至大正</text:span><text:span text:style-name="T73">11</text:span><text:span text:style-name="T74">年（民國</text:span><text:span text:style-name="T75">11</text:span><text:span text:style-name="T76">年）間，土地業主權（</text:span><text:span text:style-name="T77">所有權）、典權、胎權（抵押權）、</text:span><text:span text:style-name="T78"></text:span><text:span text:style-name="T79">耕權（以耕作、畜牧</text:span><text:span text:style-name="T80">及其他農業為目的之土地租賃）之設定、移轉、變更、處分</text:span><text:span text:style-name="T81">等權利變動，非經登記不生效力。大正</text:span><text:span text:style-name="T82">12</text:span><text:span text:style-name="T83">年（民國</text:span><text:span text:style-name="T84">12</text:span><text:span text:style-name="T85">年）</text:span><text:span text:style-name="T86">1</text:span><text:span text:style-name="T87">月</text:span><text:span text:style-name="T88">1</text:span><text:span text:style-name="T89">日起，日本國施行之民法、不動產登記法，均施行於臺</text:span><text:span text:style-name="T90">灣，同時廢止臺灣土地登記規則，不動產登記改依人民申請</text:span><text:span text:style-name="T91">，當事人間合意訂立契約，即生物權變動效力，登記僅生對</text:span><text:span text:style-name="T92">抗第三人之效力，該時期依日本國法所為不動產登記之效力</text:span><text:span text:style-name="T93">，與現行我國法關於土地登記之效力，全然不同。</text:span></text:p>
      <text:p text:style-name="P94"><text:s text:c="2"/>復按司法院大法官釋字第107、164號解釋，指明已登記不動產所有人之回復請求權或除去妨害請求權，無民法第125<text:s/>條15年消滅時效規定之適用。其理由構成亦本於民法第758條及土地法第43條規定，而謂若許已登記之不動產所有人回復請求權，得罹<text:soft-page-break/>於時效而消滅，將使登記制度失其效用；復謂已登記之不動產所有人，既列名於登記簿，倘因時效消滅而須永久負擔稅捐，顯失情理之平等語，可知所稱之「已登記」，自係指依我國法所為之登記，以維護我國登記制度採實質審查之公示及公信功能。蓋日據時期依日本國法所為之不動產登記，已因日據時期結束，在我國已無登記公示作用，且因日據時期之土地登記制度，後期已採契據登記，其物權變動於當事人間合意即生效力，登記僅生對抗第三人之效力。基於落實我國法所定依法律行為取得土地權利，須經登記始生效力之制度，且避免因直接引用日據時期土地登記簿與土地臺帳有關土地標示及所載內容而發生權利名實不符之情形，致衍生日後可能因登記錯誤、遺漏或虛偽而損及真正權利人權益與地政機關損害賠償責任，則縱土地於日據時期已依日本國法為登記，於臺灣光復後，該土地所有權人仍應依斯時我國土地法相關法令（例如土地法施行法第11條、臺灣地籍釐整辦法第4條第1項、第5條）規定，踐行繳驗土地權利憑證，經審查公告無異議後換發土地權利書狀，並編造土地登記總簿，確定其產權程序之後，該土地始為已登記之不動產，而無消滅時效規定之適用。</text:p>
      <text:p text:style-name="P95"><text:s text:c="2"/><text:s text:c="2"/>綜上，日據時期已登記之土地，因日據後期改採契據登記制度，使登記僅生對抗效力，致該土地登記無法完全體現真正權利之歸屬者，與臺灣光復後所採取之土地登記生效制度有異。故在此種對土地登記效力採行不同之法律制度下，對於未經依我國相關土地法令辦理土地登記之原所有權人，縱其土地於日據時期曾經登記，因成為河川、水道經塗銷登記，嗣於臺灣光復後浮覆，但在未依我國法令辦理土地總登記前，該土地仍屬「未登記」之不動產，其原所有權人依民法第767條第1項規定行使物上請求權時，有消滅時效規定之適用。</text:p>
      <text:p text:style-name="P96"><text:span text:style-name="T97"><text:s text:c="2"/></text:span><text:span text:style-name="T98"><text:s/></text:span><text:span text:style-name="T99">末查，臺灣光復後浮覆之土地於登記為國有前，有無踐行正</text:span><text:span text:style-name="T100">當法律程序，國家行使時效抗辯是否有違誠信或有權利濫用</text:span><text:span text:style-name="T101">情形，</text:span><text:soft-page-break/><text:span text:style-name="T102">係屬具體個案事實認定問題，附此敘明。</text:span><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3-18T08:39:00Z</meta:creation-date>
    <dc:date>2022-03-18T08:39:00Z</dc:date>
    <meta:print-date>2022-03-18T08:31:00Z</meta:print-date>
    <meta:template xlink:href="Normal" xlink:type="simple"/>
    <meta:editing-cycles>2</meta:editing-cycles>
    <meta:editing-duration>PT60S</meta:editing-duration>
    <meta:document-statistic meta:page-count="4" meta:paragraph-count="4" meta:word-count="332" meta:character-count="2226" meta:row-count="15" meta:non-whitespace-character-count="1898"/>
  </office:meta>
</office:document-meta>
</file>