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.1944in" text:min-label-width="0.5in" text:list-level-position-and-space-mode="label-alignment">
          <style:list-level-label-alignment text:label-followed-by="listtab" fo:margin-left="1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style:style style:name="TableColumn2" style:family="table-column">
      <style:table-column-properties style:column-width="2.1916in"/>
    </style:style>
    <style:style style:name="TableColumn3" style:family="table-column">
      <style:table-column-properties style:column-width="4.1986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text-indent="0.1944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333in" fo:text-indent="0.1944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/>
    </style:style>
    <style:style style:name="P2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widows="2" fo:orphans="2" fo:text-align="justify" fo:line-height="0.3333in" fo:text-indent="0.3888in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text-align="justify" fo:line-height="0.3333in" fo:text-indent="0.3888in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95833in" svg:height="1.91667in" style:rel-width="scale" style:rel-height="scale"><draw:image xlink:href="media/image1.jpeg" xlink:type="simple" xlink:show="embed" xlink:actuate="onLoad"/><svg:title/><svg:desc/></draw:frame></text:span><text:span text:style-name="T9"><text:s text:c="3"/></text:span></text:p>
          </table:table-cell>
          <table:table-cell table:style-name="TableCell10">
            <text:p text:style-name="P11">最高法院新聞稿</text:p>
            <text:p text:style-name="P12">發稿日期：111年3月25日</text:p>
            <text:p text:style-name="P13">發稿單位：書記廳</text:p>
            <text:p text:style-name="P14">連<text:s/>絡<text:s/>人：法官兼書記官長　林恆吉<text:s text:c="2"/></text:p>
            <text:p text:style-name="P15"><text:span text:style-name="T16">連絡電話：</text:span><text:span text:style-name="T17">02-2314</text:span><text:span text:style-name="T18">-</text:span><text:span text:style-name="T19">1160</text:span><text:span text:style-name="T20">#6711</text:span><text:span text:style-name="T21">編號：1</text:span><text:span text:style-name="T22">1</text:span><text:span text:style-name="T23">1</text:span><text:span text:style-name="T24">-</text:span><text:span text:style-name="T25">刑09</text:span></text:p>
            <text:p text:style-name="P26"><text:s text:c="8"/><text:s text:c="2"/>0910-027-699<text:s text:c="27"/></text:p>
            <text:p text:style-name="P27"><text:s text:c="22"/></text:p>
          </table:table-cell>
        </table:table-row>
      </table:table>
      <text:p text:style-name="P28"><draw:connector draw:type="line" svg:x1="0.06111in" svg:y1="0.12708in" svg:x2="5.93611in" svg:y2="0.0875in" draw:z-index="251657728" draw:id="id0" draw:style-name="a2" draw:name="Line 2" text:anchor-type="paragraph"><svg:title/><svg:desc/></draw:connector></text:p>
      <text:p text:style-name="P29">最高法院110年度台上大字第5660號</text:p>
      <text:p text:style-name="P30">刑事大法庭案件開庭新聞稿</text:p>
      <text:p text:style-name="P31"><text:span text:style-name="T32">本院刑事大法庭受理</text:span><text:span text:style-name="T33">張邱群殺人未遂</text:span><text:span text:style-name="T34">等罪</text:span><text:span text:style-name="T35">刑事</text:span><text:span text:style-name="T36">大法庭</text:span><text:span text:style-name="T37">案件</text:span><text:span text:style-name="T38">，定於民國1</text:span><text:span text:style-name="T39">1</text:span><text:span text:style-name="T40">1</text:span><text:span text:style-name="T41">年</text:span><text:span text:style-name="T42">3</text:span><text:span text:style-name="T43">月</text:span><text:span text:style-name="T44">30</text:span><text:span text:style-name="T45">日</text:span><text:span text:style-name="T46">（星期三）</text:span><text:span text:style-name="T47">下午2時30分，在本院2樓法庭行言詞辯論</text:span><text:span text:style-name="T48">。</text:span><text:span text:style-name="T49">本件商請</text:span><text:span text:style-name="T50">專家學者黃惠婷教授、謝煜偉教授到庭提供法律上意見。本次言詞辯論庭之相關簡報檔及錄音資料，預計於辯論終結後數日播放，民眾可至司法院及本院網站點選連結收看。</text:span></text:p>
      <text:p text:style-name="P51"><text:span text:style-name="T52">為</text:span><text:span text:style-name="T53">配合</text:span><text:span text:style-name="T54">嚴重特殊傳染性肺炎（COVID-19）之防疫措施，</text:span><text:span text:style-name="T55">本院</text:span><text:span text:style-name="T56">法庭</text:span><text:span text:style-name="T57">座位採梅花座方式：</text:span><text:span text:style-name="T58">2樓法庭內設民眾</text:span><text:span text:style-name="T59">旁聽席</text:span><text:span text:style-name="T60">22</text:span><text:span text:style-name="T61">席、</text:span><text:span text:style-name="T62">媒體</text:span><text:span text:style-name="T63">記者席</text:span><text:span text:style-name="T64">10</text:span><text:span text:style-name="T65">席，寶慶院區延伸法庭設</text:span><text:span text:style-name="T66">21</text:span><text:span text:style-name="T67">席</text:span><text:span text:style-name="T68">。</text:span><text:span text:style-name="T69">進入院區均應全程自備口罩佩戴，</text:span><text:span text:style-name="T70">使用</text:span><text:span text:style-name="T71">簡訊實聯制登記或</text:span><text:span text:style-name="T72">據實填載</text:span><text:span text:style-name="T73">個人資料及</text:span><text:span text:style-name="T74">相關健康、旅遊史聲明書後，</text:span><text:span text:style-name="T75">依本院核發之旁聽證號</text:span><text:span text:style-name="T76">對號入座</text:span><text:span text:style-name="T77">。旁聽民眾及媒體記者均應遵守「法庭旁聽規則」及「最高法院門禁管制暨安全維護實施要點」之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0pt" style:font-size-asian="0pt" style:font-size-complex="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新聞稿1字元" style:display-name="新聞稿1 字元" style:family="text">
      <style:text-properties style:font-name="標楷體" style:font-name-asian="標楷體" style:font-name-complex="Arial" fo:color="#574D28" fo:font-size="16pt" style:font-size-asian="16pt" style:font-size-complex="16pt" fo:background-color="#FFFFFF"/>
    </style:style>
    <style:style style:name="新聞稿1" style:display-name="新聞稿1" style:family="paragraph" style:parent-style-name="內文">
      <style:paragraph-properties fo:line-height="0.3472in" fo:margin-left="0.75in" fo:text-indent="-0.3333in" fo:background-color="#FFFFFF">
        <style:tab-stops/>
      </style:paragraph-properties>
      <style:text-properties style:font-name="標楷體" style:font-name-asian="標楷體" style:font-name-complex="Arial" fo:color="#574D28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asian="新細明體" style:font-name-complex="Times New Roman" fo:font-size="12pt" style:font-size-asian="12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細明體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fo:language="en" fo:country="US"/>
    </style:style>
    <style:style style:name="WW_CharLFO26LVL1" style:family="text">
      <style:text-properties style:font-name="標楷體" style:font-name-asian="標楷體" style:font-name-complex="Arial"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.1944in" text:min-label-width="0.5in" text:list-level-position-and-space-mode="label-alignment">
          <style:list-level-label-alignment text:label-followed-by="listtab" fo:margin-left="1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文書科共用帳號(蘇振威)</dc:creator>
    <meta:creation-date>2022-03-25T05:20:00Z</meta:creation-date>
    <dc:date>2022-03-25T05:21:00Z</dc:date>
    <meta:print-date>2020-08-12T04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0" meta:row-count="3" meta:non-whitespace-character-count="452"/>
  </office:meta>
</office:document-meta>
</file>