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3in"/>
    </style:style>
    <style:style style:name="TableColumn3" style:family="table-column">
      <style:table-column-properties style:column-width="4.1972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25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margin-top="0.1444in" fo:line-height="0.3333in" fo:margin-left="0.3888in" fo:text-indent="-0.5854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333in" fo:margin-left="0.3986in" fo:text-indent="-0.398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8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P81" style:parent-style-name="內文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333in" fo:margin-left="0.3937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333in" fo:margin-left="0.3937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333in" fo:margin-left="0.3625in" fo:text-indent="-0.26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333in" fo:margin-left="0.3937in" fo:text-indent="-0.2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93" style:parent-style-name="內文" style:family="paragraph">
      <style:paragraph-properties fo:text-align="justify" fo:line-height="0.3333in" fo:margin-left="0.393in" fo:text-inden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96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121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395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0986in" fo:margin-right="-0.0986in" fo:text-indent="-0.0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972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1年3月29日</text:p>
            <text:p text:style-name="P12">發稿單位：書記廳</text:p>
            <text:p text:style-name="P13">連 絡 人：法官兼書記官長　 <text:s/>林恆吉</text:p>
            <text:p text:style-name="P14"><text:span text:style-name="T15">連絡電話：02-23141160#6711<text:s/></text:span><text:span text:style-name="T16">編號：111-行0</text:span><text:span text:style-name="T17">3</text:span></text:p>
            <text:p text:style-name="P18">0910-027-699 <text:s text:c="24"/></text:p>
            <text:p text:style-name="P19"><text:s text:c="23"/></text:p>
          </table:table-cell>
        </table:table-row>
      </table:table>
      <text:p text:style-name="P20"><draw:connector draw:type="line" svg:x1="0.06111in" svg:y1="0.12639in" svg:x2="5.93611in" svg:y2="0.0875in" draw:z-index="251657216" draw:id="id1" draw:style-name="a2" draw:name="Line 2" text:anchor-type="paragraph"><svg:title/><svg:desc/></draw:connector><text:span text:style-name="T21">最高法</text:span><text:span text:style-name="T22">院</text:span><text:span text:style-name="T23">第二次以上發回</text:span><text:span text:style-name="T24">更</text:span><text:span text:style-name="T25">審及</text:span><text:span text:style-name="T26">重大刑事案件</text:span><text:span text:style-name="T27">再行上訴</text:span></text:p>
      <text:p text:style-name="P28"><text:span text:style-name="T29">（即「連身條款」）之</text:span><text:span text:style-name="T30">分案</text:span><text:span text:style-name="T31">緣由說明新聞稿</text:span></text:p>
      <text:p text:style-name="P32"><text:span text:style-name="T33"><text:s text:c="3"/></text:span><text:span text:style-name="T34"><text:s/></text:span><text:span text:style-name="T35">壹</text:span><text:span text:style-name="T36">、</text:span><text:span text:style-name="T37">第二次以上發回</text:span><text:span text:style-name="T38">更審</text:span><text:span text:style-name="T39">再行上訴案</text:span><text:span text:style-name="T40">件：</text:span></text:p>
      <text:p text:style-name="P41">一、司法院於民國76年間為革新法院行政，確切提高辦案效率，加強便民服務，就本院第二次以上發回更審之民刑事上訴案件，分由最後發回之原承辦法官辦理一事，以76年1月10日（76）院台廳二字第01186號函詢本院可否進行試辦，及有無窒礙難行之處。</text:p>
      <text:p text:style-name="P42"><text:span text:style-name="T43">二</text:span><text:span text:style-name="T44">、嗣</text:span><text:span text:style-name="T45">司法院依76年度其所屬院、會首長會議決議結論，認為</text:span><text:span text:style-name="T46">本院就第二次以上發回</text:span><text:span text:style-name="T47">更審之民刑事</text:span><text:span text:style-name="T48">上訴</text:span><text:span text:style-name="T49">案件，分由</text:span><text:span text:style-name="T50">最後發回之</text:span><text:span text:style-name="T51">原</text:span><text:span text:style-name="T52">承辦法官辦理，</text:span><text:span text:style-name="T53">無損於當事人之審級利益，原則可行，</text:span><text:span text:style-name="T54">遂</text:span><text:span text:style-name="T55">以76年3月13日(76)院台廳二字第02453號函令本院</text:span><text:span text:style-name="T56">先行試辦，並將開始試辦之日期報院備查。本院乃於</text:span><text:span text:style-name="T57">76年3月18日召開76年度第</text:span><text:span text:style-name="T58">3</text:span><text:span text:style-name="T59">次民刑事庭庭長會議</text:span><text:span text:style-name="T60">，</text:span><text:span text:style-name="T61">就</text:span><text:span text:style-name="T62">第二次以上發回</text:span><text:span text:style-name="T63">更審</text:span><text:span text:style-name="T64">之民刑事上訴案件</text:span><text:span text:style-name="T65">分由</text:span><text:span text:style-name="T66">最後發回之</text:span><text:span text:style-name="T67">原</text:span><text:span text:style-name="T68">承辦法官辦</text:span><text:span text:style-name="T69">理一案討論有關各項程序，並決定自76年3月16日起試辦，</text:span><text:span text:style-name="T70">本院即</text:span><text:span text:style-name="T71">以76年3月23日(76)台文字第0</text:span><text:span text:style-name="T72">20</text:span><text:span text:style-name="T73">3號函覆司法院備查</text:span><text:span text:style-name="T74">；復於76年9月22日召開76年度第6次民刑事庭庭長會議通過當日核定之《最高法院更二以後之民、刑事上訴案件分案暫行辦法》，嗣於78年2月22日修正更名為《最高法院第二次發回更審以後之民、刑事上訴案件分案實施要點》。此後迭</text:span><text:span text:style-name="T75">於80、98、101、102、108年間</text:span><text:span text:style-name="T76">多次</text:span><text:span text:style-name="T77">修正</text:span><text:span text:style-name="T78">上開分案實施</text:span><text:span text:style-name="T79">要點，並施行迄今。</text:span></text:p>
      <text:soft-page-break/>
      <text:p text:style-name="P80">貳、重大刑事案件發回更審再行上訴案件：</text:p>
      <text:p text:style-name="P81">一、司法院所屬各級司法首長座談會於78年3月23日召開會議討論「辦理重大刑案，應如何速審速結，以收嚇阻警惕之效，而維社會風氣之祥和」一案，其決議事項第5點為：「第二審法院判決上訴之重大刑案，如經第三審法院撤銷發回，…第二審法院更行判決後上訴時，仍分由第三審法院原承辦股繼續辦理」，司法院並以78年3月30日(78)院台廳二字第02845號函知本院確實辦理。</text:p>
      <text:p text:style-name="P82"><text:span text:style-name="T83">二</text:span><text:span text:style-name="T84">、</text:span><text:span text:style-name="T85">本院嗣於：</text:span></text:p>
      <text:p text:style-name="P86">1、83年12月1日召開83年度第8次刑事庭庭長會議，決定翌年度之重大刑事案件由指定不同庭之5位法官辦理，但撤銷發回後再行上訴之案件，仍分由原承辦股辦理；</text:p>
      <text:p text:style-name="P87">2、84年12月12日召開84年度第8次刑事庭庭長會議，除決定翌年度之重大刑事案件由另行指定不同庭之5位法官辦理外，並考量審查工作繁重，決定辦理重大刑案法官改任審查工作時，經撤銷發回後再行上訴案件，不再分由原股辦理，重新分案由其他辦理重大刑案法官審理；</text:p>
      <text:p text:style-name="P88">3、85年12月10日召開85年度第13次刑事庭庭長會議，決定翌年度之重大刑事案件再行由指定不同庭之5位法官辦理；</text:p>
      <text:p text:style-name="P89"><text:span text:style-name="T90">4</text:span><text:span text:style-name="T91">、86年12月26日召開86年度第16次刑事庭庭長會議，決定重大刑案改由法官輪分新案，不再指定法官辦理重大刑案之新案</text:span><text:span text:style-name="T92">。</text:span></text:p>
      <text:p text:style-name="P93"><text:span text:style-name="T94">至於重大刑事案件發回更審再行上訴案件，</text:span><text:span text:style-name="T95">仍依本院83年度第8次刑事庭庭長會議決定分由原承辦股辦理，未有變更。</text:span></text:p>
      <text:p text:style-name="P96"><text:span text:style-name="T97">參</text:span><text:span text:style-name="T98">、基此</text:span><text:span text:style-name="T99">緣由，</text:span><text:span text:style-name="T100">本院乃分別於</text:span><text:span text:style-name="T101">107年9月19日</text:span><text:span text:style-name="T102">訂定</text:span><text:span text:style-name="T103">公布《最高法院刑事案件分案實施要點》</text:span><text:span text:style-name="T104">第9點第1項，將</text:span><text:span text:style-name="T105">（一）原審更三審以上</text:span><text:span text:style-name="T106">再行上訴之</text:span><text:span text:style-name="T107">案件</text:span><text:span text:style-name="T108">，及（二）重大刑事案件發回更審再行上訴案件，應分由原承辦股辦理；107年8月1</text:span><text:span text:style-name="T109">6日訂定公布</text:span><text:span text:style-name="T110">《最高法院</text:span><text:span text:style-name="T111">民事事件</text:span><text:span text:style-name="T112">分案實施要點》</text:span><text:span text:style-name="T113">第3點第3項第2款，將</text:span><text:span text:style-name="T114">原審更三審以上</text:span><text:span text:style-name="T115">再行</text:span><text:span text:style-name="T116">上訴之事件，分由原</text:span><text:span text:style-name="T117">承辦股辦理之分案規則，予以</text:span><text:span text:style-name="T118">明文化，便於落實並</text:span><text:span text:style-name="T119">杜絕</text:span><text:span text:style-name="T120">爭議。</text:span></text:p>
      <text:p text:style-name="P121"><text:span text:style-name="T122">肆</text:span><text:span text:style-name="T123">、</text:span><text:span text:style-name="T124">本院今日召</text:span><text:span text:style-name="T125">開法官會議，就本院「連身條款」之存廢提出下列討</text:span><text:soft-page-break/><text:span text:style-name="T126">論事項：</text:span></text:p>
      <text:p text:style-name="P127">一、連身條款</text:p>
      <text:p text:style-name="P128">1、是否有助於久懸案件之審結確定？</text:p>
      <text:p text:style-name="P129">2、是否已因司法院「三專生制度」造成辦事法官調動頻繁而名存實廢？</text:p>
      <text:p text:style-name="P130">二、連身條款有無損害於當事人之審級利益？是否違反「抽籤或電腦隨機分案」，而不符法官法定原則？</text:p>
      <text:p text:style-name="P131">三、連身條款是否有違司法院釋字第178號解釋之精神？　</text:p>
      <text:p text:style-name="P132"><text:span text:style-name="T133">伍</text:span><text:span text:style-name="T134">、經充分討論後，多數法官認為應不予表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2-03-29T05:54:00Z</meta:creation-date>
    <dc:date>2022-03-29T05:54:00Z</dc:date>
    <meta:print-date>2022-03-29T05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1" meta:row-count="12" meta:non-whitespace-character-count="1450"/>
  </office:meta>
</office:document-meta>
</file>