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2" style:parent-style-name="內文" style:family="paragraph">
      <style:paragraph-properties fo:text-align="justify"/>
    </style:style>
    <style:style style:name="P23" style:parent-style-name="內文" style:family="paragraph">
      <style:paragraph-properties fo:text-align="center" fo:line-height="0.3333in" fo:margin-left="0.0986in" fo:text-indent="0.4451in">
        <style:tab-stops/>
      </style:paragraph-properties>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3333in" fo:margin-left="0.0986in" fo:text-indent="0.4451in">
        <style:tab-stops/>
      </style:paragraph-properties>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line-height="0.3333in" fo:margin-left="0.7875in" fo:margin-right="0.3333in">
        <style:tab-stops/>
      </style:paragraph-properties>
      <style:text-properties style:font-name="標楷體" style:font-name-asian="標楷體" style:font-name-complex="細明體" fo:font-weight="bold" style:font-weight-asian="bold" fo:font-size="16pt" style:font-size-asian="16pt" style:font-size-complex="16pt"/>
    </style:style>
    <style:style style:name="P26" style:parent-style-name="內文" style:family="paragraph">
      <style:paragraph-properties fo:text-align="justify" fo:line-height="0.3333in" fo:margin-left="0.0013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333in"/>
      <style:text-properties style:font-name="標楷體" style:font-name-asian="標楷體" style:font-name-complex="細明體" fo:font-size="14pt" style:font-size-asian="14pt" style:font-size-complex="14pt"/>
    </style:style>
    <style:style style:name="P38" style:parent-style-name="內文" style:family="paragraph">
      <style:paragraph-properties fo:text-align="justify" fo:line-height="0.3333in" fo:margin-left="0.393in" fo:text-indent="-0.4916in">
        <style:tab-stops>
          <style:tab-stop style:type="left" style:position="0.0152in"/>
          <style:tab-stop style:type="left" style:position="0.0993in"/>
        </style:tab-stops>
      </style:paragraph-properties>
    </style:style>
    <style:style style:name="T39" style:parent-style-name="預設段落字型" style:family="text">
      <style:text-properties style:font-name="標楷體" style:font-name-asian="標楷體" style:font-name-complex="細明體" fo:font-size="14pt" style:font-size-asian="14pt" style:font-size-complex="14pt"/>
    </style:style>
    <style:style style:name="T40" style:parent-style-name="預設段落字型" style:family="text">
      <style:text-properties style:font-name="標楷體" style:font-name-asian="標楷體" style:font-name-complex="細明體" fo:font-size="14pt" style:font-size-asian="14pt" style:font-size-complex="14pt"/>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T47" style:parent-style-name="預設段落字型" style:family="text">
      <style:text-properties style:font-name="標楷體" style:font-name-asian="標楷體" style:font-name-complex="細明體"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T49" style:parent-style-name="預設段落字型" style:family="text">
      <style:text-properties style:font-name="標楷體" style:font-name-asian="標楷體" style:font-name-complex="細明體" fo:font-size="14pt" style:font-size-asian="14pt" style:font-size-complex="14pt"/>
    </style:style>
    <style:style style:name="T50" style:parent-style-name="預設段落字型" style:family="text">
      <style:text-properties style:font-name="標楷體" style:font-name-asian="標楷體" style:font-name-complex="細明體" fo:font-size="14pt" style:font-size-asian="14pt" style:font-size-complex="14pt"/>
    </style:style>
    <style:style style:name="T51" style:parent-style-name="預設段落字型" style:family="text">
      <style:text-properties style:font-name="標楷體" style:font-name-asian="標楷體" style:font-name-complex="細明體" fo:font-size="14pt" style:font-size-asian="14pt" style:font-size-complex="14pt"/>
    </style:style>
    <style:style style:name="T52" style:parent-style-name="預設段落字型" style:family="text">
      <style:text-properties style:font-name="標楷體" style:font-name-asian="標楷體" style:font-name-complex="細明體" fo:font-size="14pt" style:font-size-asian="14pt" style:font-size-complex="14pt"/>
    </style:style>
    <style:style style:name="T53" style:parent-style-name="預設段落字型" style:family="text">
      <style:text-properties style:font-name="標楷體" style:font-name-asian="標楷體" style:font-name-complex="細明體" fo:font-size="14pt" style:font-size-asian="14pt" style:font-size-complex="14pt"/>
    </style:style>
    <style:style style:name="T54" style:parent-style-name="預設段落字型" style:family="text">
      <style:text-properties style:font-name="標楷體" style:font-name-asian="標楷體" style:font-name-complex="細明體" fo:font-size="14pt" style:font-size-asian="14pt" style:font-size-complex="14pt"/>
    </style:style>
    <style:style style:name="T55" style:parent-style-name="預設段落字型" style:family="text">
      <style:text-properties style:font-name="標楷體" style:font-name-asian="標楷體" style:font-name-complex="細明體" fo:font-size="14pt" style:font-size-asian="14pt" style:font-size-complex="14pt"/>
    </style:style>
    <style:style style:name="T56" style:parent-style-name="預設段落字型" style:family="text">
      <style:text-properties style:font-name="標楷體" style:font-name-asian="標楷體" style:font-name-complex="細明體" fo:font-size="14pt" style:font-size-asian="14pt" style:font-size-complex="14pt"/>
    </style:style>
    <style:style style:name="T57" style:parent-style-name="預設段落字型" style:family="text">
      <style:text-properties style:font-name="標楷體" style:font-name-asian="標楷體" style:font-name-complex="細明體" fo:font-size="14pt" style:font-size-asian="14pt" style:font-size-complex="14pt"/>
    </style:style>
    <style:style style:name="T58" style:parent-style-name="預設段落字型" style:family="text">
      <style:text-properties style:font-name="標楷體" style:font-name-asian="標楷體" style:font-name-complex="細明體" fo:font-size="14pt" style:font-size-asian="14pt" style:font-size-complex="14pt"/>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T60" style:parent-style-name="預設段落字型" style:family="text">
      <style:text-properties style:font-name="標楷體" style:font-name-asian="標楷體" style:font-name-complex="細明體" fo:font-size="14pt" style:font-size-asian="14pt" style:font-size-complex="14pt"/>
    </style:style>
    <style:style style:name="T61" style:parent-style-name="預設段落字型" style:family="text">
      <style:text-properties style:font-name="標楷體" style:font-name-asian="標楷體" style:font-name-complex="細明體" fo:font-size="14pt" style:font-size-asian="14pt" style:font-size-complex="14pt"/>
    </style:style>
    <style:style style:name="T62" style:parent-style-name="預設段落字型" style:family="text">
      <style:text-properties style:font-name="標楷體" style:font-name-asian="標楷體" style:font-name-complex="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T64" style:parent-style-name="預設段落字型" style:family="text">
      <style:text-properties style:font-name="標楷體" style:font-name-asian="標楷體" style:font-name-complex="細明體" fo:font-size="14pt" style:font-size-asian="14pt" style:font-size-complex="14pt"/>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style:font-name-complex="細明體" fo:font-size="14pt" style:font-size-asian="14pt" style:font-size-complex="14pt"/>
    </style:style>
    <style:style style:name="T67" style:parent-style-name="預設段落字型" style:family="text">
      <style:text-properties style:font-name="標楷體" style:font-name-asian="標楷體" style:font-name-complex="細明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T69" style:parent-style-name="預設段落字型" style:family="text">
      <style:text-properties style:font-name="標楷體" style:font-name-asian="標楷體" style:font-name-complex="細明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style:font-name-complex="細明體" fo:font-size="14pt" style:font-size-asian="14pt" style:font-size-complex="14pt"/>
    </style:style>
    <style:style style:name="P77" style:parent-style-name="內文" style:family="paragraph">
      <style:paragraph-properties fo:text-align="justify" fo:line-height="0.3333in" fo:margin-left="0.3909in" fo:text-indent="-0.3909in">
        <style:tab-stops/>
      </style:paragraph-properties>
      <style:text-properties style:font-name="標楷體" style:font-name-asian="標楷體" style:font-name-complex="Courier New" fo:font-size="14pt" style:font-size-asian="14pt" style:font-size-complex="14pt"/>
    </style:style>
    <style:style style:name="P78" style:parent-style-name="內文" style:family="paragraph">
      <style:paragraph-properties fo:text-align="justify" fo:line-height="0.3333in" fo:margin-left="0.3937in" fo:text-indent="-0.3937in">
        <style:tab-stops/>
      </style:paragraph-properties>
      <style:text-properties style:font-name="標楷體" style:font-name-asian="標楷體" style:font-name-complex="Courier New" fo:font-size="14pt" style:font-size-asian="14pt" style:font-size-complex="14pt"/>
    </style:style>
    <style:style style:name="P79" style:parent-style-name="內文" style:family="paragraph">
      <style:paragraph-properties fo:text-align="justify" fo:line-height="0.3333in" fo:margin-left="0.3937in" fo:text-indent="-0.3937in">
        <style:tab-stops/>
      </style:paragraph-properties>
      <style:text-properties style:font-name="標楷體" style:font-name-asian="標楷體" style:font-name-complex="Courier New" fo:font-size="14pt" style:font-size-asian="14pt" style:font-size-complex="14pt"/>
    </style:style>
    <style:style style:name="P80" style:parent-style-name="內文" style:family="paragraph">
      <style:paragraph-properties fo:text-align="justify" fo:line-height="0.3333in" fo:margin-left="0.3937in" fo:text-indent="-0.3937in">
        <style:tab-stops/>
      </style:paragraph-properties>
    </style:style>
    <style:style style:name="T81" style:parent-style-name="預設段落字型" style:family="text">
      <style:text-properties style:font-name="標楷體" style:font-name-asian="標楷體" style:font-name-complex="Courier New" fo:font-size="14pt" style:font-size-asian="14pt" style:font-size-complex="14pt"/>
    </style:style>
    <style:style style:name="T82" style:parent-style-name="預設段落字型" style:family="text">
      <style:text-properties style:font-name="標楷體" style:font-name-asian="標楷體" style:font-name-complex="Courier New" fo:font-size="14pt" style:font-size-asian="14pt" style:font-size-complex="14pt"/>
    </style:style>
    <style:style style:name="T83" style:parent-style-name="預設段落字型" style:family="text">
      <style:text-properties style:font-name="標楷體" style:font-name-asian="標楷體" style:font-name-complex="Courier New" fo:font-size="14pt" style:font-size-asian="14pt" style:font-size-complex="14pt"/>
    </style:style>
    <style:style style:name="T84" style:parent-style-name="預設段落字型" style:family="text">
      <style:text-properties style:font-name="標楷體" style:font-name-asian="標楷體" style:font-name-complex="Courier New" fo:font-size="14pt" style:font-size-asian="14pt" style:font-size-complex="14pt"/>
    </style:style>
    <style:style style:name="T85" style:parent-style-name="預設段落字型" style:family="text">
      <style:text-properties style:font-name="標楷體" style:font-name-asian="標楷體" style:font-name-complex="Courier New" fo:font-size="14pt" style:font-size-asian="14pt" style:font-size-complex="14pt"/>
    </style:style>
    <style:style style:name="T86" style:parent-style-name="預設段落字型" style:family="text">
      <style:text-properties style:font-name="標楷體" style:font-name-asian="標楷體" style:font-name-complex="Courier New" fo:font-size="14pt" style:font-size-asian="14pt" style:font-size-complex="14pt"/>
    </style:style>
    <style:style style:name="T87" style:parent-style-name="預設段落字型" style:family="text">
      <style:text-properties style:font-name="標楷體" style:font-name-asian="標楷體" style:font-name-complex="Courier New" fo:font-size="14pt" style:font-size-asian="14pt" style:font-size-complex="14pt"/>
    </style:style>
    <style:style style:name="T88" style:parent-style-name="預設段落字型" style:family="text">
      <style:text-properties style:font-name="標楷體" style:font-name-asian="標楷體" style:font-name-complex="Courier New"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style:font-name-complex="Courier New"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1年3月30日</text:p>
            <text:p text:style-name="P12">發稿單位：書記廳</text:p>
            <text:p text:style-name="P13">連<text:s/>絡<text:s/>人：法官兼書記官長　<text:s text:c="2"/>林恆吉</text:p>
            <text:p text:style-name="P14"><text:span text:style-name="T15">連絡電話：</text:span><text:span text:style-name="T16">02-23141160#6711<text:s/></text:span><text:span text:style-name="T17">編號：</text:span><text:span text:style-name="T18">111-</text:span><text:span text:style-name="T19">刑大</text:span><text:span text:style-name="T20">05</text:span></text:p>
            <text:p text:style-name="P21">0910-027-699 <text:s/></text:p>
          </table:table-cell>
        </table:table-row>
      </table:table>
      <text:p text:style-name="P22"><draw:connector draw:type="line" svg:x1="0.06111in" svg:y1="0.12639in" svg:x2="5.93611in" svg:y2="0.0875in" draw:z-index="251657728" draw:id="id1" draw:style-name="a2" draw:name="Line 2" text:anchor-type="paragraph"><svg:title/><svg:desc/></draw:connector></text:p>
      <text:p text:style-name="P23">最高法院刑事大法庭110年度台上大字第5375號</text:p>
      <text:p text:style-name="P24">違反毒品危害防制條例等罪案件新聞稿</text:p>
      <text:p text:style-name="P25">刑事訴訟法第348條第1項修正施行前已繫屬於第一審或第二審法院之案件，在修正施行後始因上訴而繫屬於第二審或第三審法院者，究應適用修正前或修正後規定，以定其上訴之範圍？<text:s/></text:p>
      <text:p text:style-name="P26"><text:span text:style-name="T27"><text:s text:c="4"/></text:span><text:span text:style-name="T28">本院刑事大法庭今日宣示裁定，認為：「民國</text:span><text:span text:style-name="T29">110</text:span><text:span text:style-name="T30">年</text:span><text:span text:style-name="T31">6</text:span><text:span text:style-name="T32">月</text:span><text:span text:style-name="T33">18</text:span><text:span text:style-name="T34">日刑事訴訟法第</text:span><text:span text:style-name="T35">348</text:span><text:span text:style-name="T36">條修正施行前已繫屬於第一審或第二審法院之案件，在修正施行後始因上訴而繫屬於第二審或第三審法院者，應適用修正後規定以定其上訴範圍。」</text:span></text:p>
      <text:p text:style-name="P37">壹、本件法律爭議：</text:p>
      <text:p text:style-name="P38"><text:span text:style-name="T39"><text:s text:c="5"/></text:span><text:span text:style-name="T40">刑事訴訟法第</text:span><text:span text:style-name="T41">348</text:span><text:span text:style-name="T42">條已於</text:span><text:span text:style-name="T43">110</text:span><text:span text:style-name="T44">年</text:span><text:span text:style-name="T45">6</text:span><text:span text:style-name="T46">月</text:span><text:span text:style-name="T47">16</text:span><text:span text:style-name="T48">日修正公布施行（同年月</text:span><text:span text:style-name="T49">18</text:span><text:span text:style-name="T50">日生效），刪除原第</text:span><text:span text:style-name="T51">1</text:span><text:span text:style-name="T52">項後段「未聲明為一部者，視為全部上訴」之規定，並增設第</text:span><text:span text:style-name="T53">2</text:span><text:span text:style-name="T54">項但書及第</text:span><text:span text:style-name="T55">3</text:span><text:span text:style-name="T56">項之規定。又依刑事訴訟法施行法第</text:span><text:span text:style-name="T57">7</text:span><text:span text:style-name="T58">條之</text:span><text:span text:style-name="T59">13</text:span><text:span text:style-name="T60">前段規定：</text:span><text:span text:style-name="T61">110</text:span><text:span text:style-name="T62">年</text:span><text:span text:style-name="T63">5</text:span><text:span text:style-name="T64">月</text:span><text:span text:style-name="T65">31</text:span><text:span text:style-name="T66">日修正通過（按即同年</text:span><text:span text:style-name="T67">6</text:span><text:span text:style-name="T68">月</text:span><text:span text:style-name="T69">16</text:span><text:span text:style-name="T70">日修正公布施行，而於同年月</text:span><text:span text:style-name="T71">18</text:span><text:span text:style-name="T72">日生效）之刑事訴訟法施行前，已繫屬於各級法院之案件，於施行後仍適用修正前刑事訴訟法第</text:span><text:span text:style-name="T73">348</text:span><text:span text:style-name="T74">條規定。則刑事訴訟法第</text:span><text:span text:style-name="T75">348</text:span><text:span text:style-name="T76">條修正施行前已繫屬於第一審或第二審法院之案件，在修正施行後始因上訴而繫屬於本院者，究應適用修正前或修正後規定，以定其上訴之範圍？</text:span></text:p>
      <text:p text:style-name="P77">貳、理由摘要：</text:p>
      <text:p text:style-name="P78">一、刑事訴訟法施行法第7條之13前段規定：「110年5月31日修正通過<text:soft-page-break/>之刑事訴訟法施行前，已繫屬於各級法院之案件，於施行後仍適用修正前刑事訴訟法第348條規定。」其立法意旨，係案件已在某一審級法院「繫屬」中，因法律修正而影響當事人上訴範圍之認定，乃基於程序安定及訴訟經濟之考量，承認該審級依修正前已經進行之訴訟程序效力，及律定未來在該同一審級之訴訟程序，仍依修正前規定進行至該審級終結為止，新審級之上訴範圍及訴訟程序則依修正後規定進行。故於原審判決後提起上訴，自應以其提起上訴而繫屬於上訴審法院時，刑事訴訟法第348條是否已經修正施行，作為究應適用修正後或修正前規定以決定其上訴範圍之時點依據。</text:p>
      <text:p text:style-name="P79">二、因上訴而繫屬於第二審或第三審法院之案件，其原有之訴訟程序與訴訟關係均已終結、消滅，如因該案件於第一審或第二審繫屬之時間在本條修正施行以前，即溯及既往而適用修正前規定以決定當事人第二審或第三審上訴之範圍，包含已經諭知無罪之有關係或無關係部分案件。例如，被告被訴一行為觸犯甲、乙2罪名，第二審法院就甲部分諭知有罪，乙部分不另為無罪之諭知。被告對有罪之甲部分上訴為有理由，依修正前第348條第2項規定「對於判決之一部上訴者，其有關係之部分視為亦已上訴」，第三審法院審理範圍包括甲、乙二部分；如依修正後第348條第2項增訂之但書規定，第三審法院審理範圍僅及於有罪之甲部分，不另為無罪之乙部分，則不在審判範圍。故如案件於修正後始繫屬於本院（亦即修正前已繫屬於第一審或第二審法院），仍適用修正前之規定，視為被告就第二審判決全部上訴，則被告因信賴依修正後規定乙部分不能視為上訴而已確定之訴訟程序利益，將因溯及既往適用修正前規定而被剝奪，自有悖於信賴保護原則。</text:p>
      <text:p text:style-name="P80"><text:span text:style-name="T81">三、從保障上訴人之上訴權、當事人之程序利益及尊重當事人設定之攻防範圍考量，為避免被告因</text:span><text:span text:style-name="T82">而受突襲判決之不利益結果發生，應認</text:span><text:span text:style-name="T83">110</text:span><text:span text:style-name="T84">年</text:span><text:span text:style-name="T85">6</text:span><text:span text:style-name="T86">月</text:span><text:span text:style-name="T87">18</text:span><text:span text:style-name="T88">日刑事訴訟法第</text:span><text:span text:style-name="T89">348</text:span><text:span text:style-name="T90">條修正施行前已繫屬於第一審或第二審法院之案件，在修正施行後始因上訴而繫屬於第二審或第三審法院者，應適用修正後規定以定其上訴範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3-30T06:43:00Z</meta:creation-date>
    <dc:date>2022-03-30T07:19:00Z</dc:date>
    <meta:print-date>2022-03-16T07:36:00Z</meta:print-date>
    <meta:template xlink:href="Normal" xlink:type="simple"/>
    <meta:editing-cycles>3</meta:editing-cycles>
    <meta:editing-duration>PT720S</meta:editing-duration>
    <meta:document-statistic meta:page-count="2" meta:paragraph-count="2" meta:word-count="223" meta:character-count="1496" meta:row-count="10" meta:non-whitespace-character-count="1275"/>
  </office:meta>
</office:document-meta>
</file>