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1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line-height="0.3333in" fo:margin-left="0.0986in" fo:margin-right="0.0965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333in" fo:margin-left="0.0986in" fo:margin-right="0.0965in" fo:text-indent="0.3888in">
        <style:tab-stops>
          <style:tab-stop style:type="left" style:position="5.611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/>
            <text:p text:style-name="P12">發稿日期：111年4月8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11-</text:span><text:span text:style-name="T20">刑</text:span><text:span text:style-name="T21">0</text:span><text:span text:style-name="T22">9</text:span></text:p>
            <text:p text:style-name="P23"><text:s text:c="58"/></text:p>
          </table:table-cell>
        </table:table-row>
      </table:table>
      <text:p text:style-name="P24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5">最高法院110年度台上大字第5557號</text:p>
      <text:p text:style-name="P26">刑事大法庭案件開庭新聞稿</text:p>
      <text:p text:style-name="P27">本院刑事大法庭受理蘇柏誠加重詐欺刑事大法庭案件，定於民國111年4月13日（星期三）下午2時30分，在本院2樓法庭行言詞辯論。本件商請專家學者曾淑瑜教授、許澤天教授到庭提供法律上意見。本次言詞辯論庭之相關簡報檔及錄音資料，預計於辯論終結後數日播放，民眾可至司法院及本院網站點選連結收看。</text:p>
      <text:p text:style-name="P28"><text:span text:style-name="T29">為配合嚴重特殊傳染性肺炎（</text:span><text:span text:style-name="T30">COVID-19</text:span><text:span text:style-name="T31">）之防疫措施，本院法庭座位採梅花座方式：</text:span><text:span text:style-name="T32">2</text:span><text:span text:style-name="T33">樓法庭內設民眾旁聽席</text:span><text:span text:style-name="T34">22</text:span><text:span text:style-name="T35">席、記者席</text:span><text:span text:style-name="T36">10</text:span><text:span text:style-name="T37">席，寶慶院區延伸法庭設</text:span><text:span text:style-name="T38">21</text:span><text:span text:style-name="T39">席。進入院區均應全程自備口罩佩戴，使用簡訊實聯制登記或據實填載個人資料及相</text:span><text:span text:style-name="T40">關健康、旅遊史聲明書後，依本院核發之旁聽證號對號入座。旁聽民眾及媒體記者均應遵守「法庭旁聽規則」及「最高法院門禁管制暨安全維護實施要點」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2-04-08T06:56:00Z</meta:creation-date>
    <dc:date>2022-04-08T07:02:00Z</dc:date>
    <meta:print-date>2022-04-08T06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