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1</text:span><text:span text:style-name="T5">年</text:span><text:span text:style-name="T6">5</text:span><text:span text:style-name="T7">月份民事開庭事件表</text:span><text:span text:style-name="T8">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5月3日</text:p>
            <text:p text:style-name="P52">上午10時</text:p>
          </table:table-cell>
          <table:table-cell table:style-name="TableCell53">
            <text:p text:style-name="P54">民6庭</text:p>
          </table:table-cell>
          <table:table-cell table:style-name="TableCell55">
            <text:p text:style-name="P56">110年度台上字第3211號</text:p>
          </table:table-cell>
          <table:table-cell table:style-name="TableCell57">
            <text:p text:style-name="P58">徐尚懿與班鐵翔間請求損害賠償等上訴事件</text:p>
          </table:table-cell>
          <table:table-cell table:style-name="TableCell59">
            <text:p text:style-name="P60">宣<text:s text:c="4"/>判</text:p>
          </table:table-cell>
          <table:table-cell table:style-name="TableCell61">
            <text:p text:style-name="P62">換證、</text:p>
            <text:p text:style-name="P63">無法庭直播</text:p>
          </table:table-cell>
        </table:table-row>
      </table:table>
      <text:p text:style-name="P64"><text:span text:style-name="T65">一、上揭事件開庭於本院</text:span><text:span text:style-name="T66">2</text:span><text:span text:style-name="T67">樓法庭進行，無法庭直播。</text:span></text:p>
      <text:p text:style-name="P68"><text:span text:style-name="T69">二、</text:span><text:span text:style-name="T70">有關旁聽事宜，依</text:span><text:span text:style-name="T71">COVID-19</text:span><text:span text:style-name="T72">疫情第二級警戒地區之法院防疫指引相關規定辦理。</text:span></text:p>
      <text:p text:style-name="P73">三、旁聽民眾及記者應遵守「法庭旁聽規則」及「最高法院門禁管制暨安全維護實施要點」之規定。</text:p>
      <text:p text:style-name="P74"><text:span text:style-name="T75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2-04-19T08:56:00Z</meta:creation-date>
    <dc:date>2022-04-19T08:56:00Z</dc:date>
    <meta:print-date>2018-01-2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