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602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letter-spacing="-0.0069in" fo:font-size="15pt" style:font-size-asian="15pt" style:font-size-complex="1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1</text:span><text:span text:style-name="T5">年</text:span><text:span text:style-name="T6">5</text:span><text:span text:style-name="T7">月份民事大法庭開庭事件表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法律爭議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5月2日上午9時30分</text:p>
          </table:table-cell>
          <table:table-cell table:style-name="TableCell49">
            <text:p text:style-name="P50">大法庭</text:p>
          </table:table-cell>
          <table:table-cell table:style-name="TableCell51">
            <text:p text:style-name="P52">110年度台簡抗大字第33號</text:p>
          </table:table-cell>
          <table:table-cell table:style-name="TableCell53">
            <text:p text:style-name="P54">宋有祥與宋丕烈間聲請終止收養關係再抗告事件</text:p>
          </table:table-cell>
          <table:table-cell table:style-name="TableCell55">
            <text:p text:style-name="P56">準備程序</text:p>
          </table:table-cell>
          <table:table-cell table:style-name="TableCell57">
            <text:p text:style-name="P58">關於成年養子女之宣告終止收養事件，究應屬家事非訟事件或屬家事訴訟事件？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5月31日上午9時30分</text:p>
          </table:table-cell>
          <table:table-cell table:style-name="TableCell64">
            <text:p text:style-name="P65">大法庭</text:p>
          </table:table-cell>
          <table:table-cell table:style-name="TableCell66">
            <text:p text:style-name="P67">110年度台上大字第279號</text:p>
          </table:table-cell>
          <table:table-cell table:style-name="TableCell68">
            <text:p text:style-name="P69">雷稻樟與林月麗間請求給付買賣價金上訴事件</text:p>
          </table:table-cell>
          <table:table-cell table:style-name="TableCell70">
            <text:p text:style-name="P71">準備程序</text:p>
          </table:table-cell>
          <table:table-cell table:style-name="TableCell72">
            <text:p text:style-name="P73">當事人有抵銷抗辯時，如何計算其上訴利益？</text:p>
          </table:table-cell>
        </table:table-row>
      </table:table>
      <text:p text:style-name="P74">一、上揭事件開庭於本院2樓法庭進行，無法庭直播。</text:p>
      <text:p text:style-name="P75">二、有關旁聽事宜，依COVID-19疫情第二級警戒地區之法院防疫指引相關規定辦理。</text:p>
      <text:p text:style-name="P76">三、旁聽民眾及記者應遵守「法庭旁聽規則」及「最高法院門禁管制暨安全維護實施要點」之規定。</text:p>
      <text:p text:style-name="P77"><text:span text:style-name="T78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2-03-22T03:00:00Z</meta:creation-date>
    <dc:date>2022-04-22T08:53:00Z</dc:date>
    <meta:print-date>2022-04-22T08:53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60" meta:character-count="403" meta:row-count="2" meta:non-whitespace-character-count="344"/>
  </office:meta>
</office:document-meta>
</file>