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1</text:span><text:span text:style-name="T5">年</text:span><text:span text:style-name="T6">9</text:span><text:span text:style-name="T7">月份民事開庭事件表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9月5日</text:p>
            <text:p text:style-name="P52">上午10時</text:p>
          </table:table-cell>
          <table:table-cell table:style-name="TableCell53">
            <text:p text:style-name="P54">民6庭</text:p>
          </table:table-cell>
          <table:table-cell table:style-name="TableCell55">
            <text:p text:style-name="P56">111年度台上字第1733號</text:p>
          </table:table-cell>
          <table:table-cell table:style-name="TableCell57">
            <text:p text:style-name="P58"/>
            <text:p text:style-name="P59">李信毅與宜蘭縣政府間請求國家賠償上訴事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>換證、</text:p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</text:span><text:span text:style-name="T71">有關旁聽事宜，依</text:span><text:span text:style-name="T72">COVID-19</text:span><text:span text:style-name="T73">疫情第二級警戒地區之法院防疫指引相關規定辦理。</text:span>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8-16T06:51:00Z</meta:creation-date>
    <dc:date>2022-08-16T06:51:00Z</dc:date>
    <meta:print-date>2018-01-24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