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222222" fo:font-size="14pt" style:font-size-asian="14pt" style:font-size-complex="14pt" fo:background-color="#FFFFFF"/>
    </style:style>
    <style:style style:name="P86" style:parent-style-name="內文" style:family="paragraph">
      <style:paragraph-properties fo:line-height="12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8月30日</text:p></draw:text-box><svg:title/><svg:desc/></draw:frame></text:span><text:span text:style-name="T6">最高法院</text:span><text:span text:style-name="T7">111</text:span><text:span text:style-name="T8">年</text:span><text:span text:style-name="T9">9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1年9月1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11年度台非大字第34號</text:p>
          </table:table-cell>
          <table:table-cell table:style-name="TableCell45">
            <text:p text:style-name="P46">劉宗明違反毒品危害防制條例非常上訴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被告於民國94年2月2日修正公布、95年7月1日施行（下稱修正後）刑法第49條規定前，因犯罪受軍法裁判處有期徒刑確定（未受司法最終審查，下稱「軍法前案」），並於「軍法前案」徒刑執行完畢後，5<text:s/>年以內即刑法第49條規定修正刪除「依軍法」受裁判者不適用累犯規定後，故意再犯有期徒刑以上之罪（即「後案」），有無刑法第47條第1項關於累犯規定之適用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11年9月27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11年度台上大字<text:soft-page-break/>第1924號</text:p>
          </table:table-cell>
          <table:table-cell table:style-name="TableCell60">
            <text:p text:style-name="P61">黃郁仁偽造文書刑事大<text:soft-page-break/>法庭案件</text:p>
            <text:p text:style-name="P62"/>
          </table:table-cell>
          <table:table-cell table:style-name="TableCell63">
            <text:p text:style-name="P64">準備程序</text:p>
          </table:table-cell>
          <table:table-cell table:style-name="TableCell65">
            <text:p text:style-name="P66"><text:span text:style-name="T67">按刑事訴訟法第</text:span><text:span text:style-name="T68">258</text:span><text:span text:style-name="T69">條之</text:span><text:span text:style-name="T70">3</text:span><text:span text:style-name="T71">第</text:span><text:span text:style-name="T72">4<text:s/></text:span><text:span text:style-name="T73">項規定，法院為交付審判之裁</text:span><text:soft-page-break/><text:span text:style-name="T74">定時，視為案件已提起公訴。另司法院頒「法院辦理刑事訴訟案件應行注意事項」第</text:span><text:span text:style-name="T75">134<text:s/></text:span><text:span text:style-name="T76">點規定：法院為交付審判之裁定，因該案件視為提起公訴，法院允宜於裁定理由中敘明被告所涉嫌之犯罪事實、證據及所犯法條，俾使被告行使防禦權，並利於審判程序之進行。則法官依上揭規定裁定准予交付審判，並於裁定中敘明起訴書法定應記載事項，實質上是否等同已執行檢察官職務，而應依刑事訴訟法第</text:span><text:span text:style-name="T77">17</text:span><text:span text:style-name="T78">條第</text:span><text:span text:style-name="T79">7<text:s/></text:span><text:span text:style-name="T80">款之規定自行迴避？或僅應以上述情形在客觀上有足認該法官執行職務有偏頗之虞，而由當事人依同法第</text:span><text:span text:style-name="T81">18</text:span><text:span text:style-name="T82">條第</text:span><text:span text:style-name="T83">2</text:span><text:span text:style-name="T84">款規定聲請法院</text:span><text:span text:style-name="T85">裁定該法官迴避嗣後本案之審判？</text:span></text:p>
          </table:table-cell>
        </table:table-row>
      </table:table>
      <text:p text:style-name="P86"/>
      <text:p text:style-name="P87">說明</text:p>
      <text:p text:style-name="P88">一、上揭各件開庭均於本院2樓法庭進行。</text:p>
      <text:p text:style-name="P89">二、因應嚴重特殊傳染性肺炎（CIVID-19）警戒地區之法院防疫相關規定，相關旁聽事宜，請依本院就各開庭案件所另行公告之換發旁聽證事項辦理。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8-29T23:26:00Z</meta:creation-date>
    <dc:date>2022-08-29T23:30:00Z</dc:date>
    <meta:print-date>2022-08-29T23:27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12" meta:character-count="753" meta:row-count="5" meta:non-whitespace-character-count="642"/>
  </office:meta>
</office:document-meta>
</file>