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0.1652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3173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0.134in"/>
    </style:style>
    <style:style style:name="TableColumn12" style:family="table-column">
      <style:table-column-properties style:column-width="0.1409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5444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3215in"/>
    </style:style>
    <style:style style:name="TableColumn18" style:family="table-column">
      <style:table-column-properties style:column-width="0.9583in"/>
    </style:style>
    <style:style style:name="Table1" style:family="table" style:master-page-name="MP0">
      <style:table-properties style:width="6.9104in" fo:margin-left="0in" table:align="left"/>
    </style:style>
    <style:style style:name="TableRow19" style:family="table-row">
      <style:table-row-properties style:min-row-height="0.5701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 style:min-row-height="0.3805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1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90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909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54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5465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854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5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71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-asian="標楷體" style:text-scale="90%"/>
    </style:style>
    <style:style style:name="P99" style:parent-style-name="內文" style:family="paragraph">
      <style:paragraph-properties fo:line-height="0.2361in"/>
      <style:text-properties style:font-name-asian="標楷體" style:text-scale="90%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102" style:family="table-row">
      <style:table-row-properties style:min-row-height="0.5993in" fo:keep-together="always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07" style:family="table-row">
      <style:table-row-properties style:min-row-height="0.3256in" fo:keep-together="always"/>
    </style:style>
    <style:style style:name="TableCell10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20" style:family="table-row">
      <style:table-row-properties style:min-row-height="0.3256in" fo:keep-together="always"/>
    </style:style>
    <style:style style:name="P12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32" style:family="table-row">
      <style:table-row-properties style:min-row-height="0.3548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right="0.0118in" fo:text-indent="-0.0118in"/>
      <style:text-properties style:font-name-asian="標楷體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right="0.0118in" fo:text-indent="-0.0118in"/>
      <style:text-properties style:font-name-asian="標楷體"/>
    </style:style>
    <style:style style:name="TableRow161" style:family="table-row">
      <style:table-row-properties style:min-row-height="0.5548in" fo:keep-together="always"/>
    </style:style>
    <style:style style:name="TableCell162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65" style:family="table-row">
      <style:table-row-properties style:min-row-height="0.2229in" fo:keep-together="always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3256in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P210" style:parent-style-name="內文" style:list-style-name="LFO1" style:family="paragraph"/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最高法院</text:span><text:span text:style-name="T23">111</text:span><text:span text:style-name="T24">年第</text:span><text:span text:style-name="T25">2</text:span><text:span text:style-name="T26">次公開甄選三等書記官</text:span><text:span text:style-name="T27">報名表</text:span><text:span text:style-name="T28"><text:s/></text:span><text:span text:style-name="T29"><text:s text:c="18"/></text:span><text:span text:style-name="T3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<text:s text:c="2"/>□男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4">
            <text:p text:style-name="P41"><text:span text:style-name="T42">請黏貼二吋照片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國民身分證</text:p>
            <text:p text:style-name="P46">統一編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生</text:p>
            <text:p text:style-name="P51">年月日</text:p>
          </table:table-cell>
          <table:covered-table-cell/>
          <table:table-cell table:style-name="TableCell52" table:number-columns-spanned="6">
            <text:p text:style-name="P53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現居住所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12">
            <text:p text:style-name="P63">公：<text:s text:c="17"/>宅：</text:p>
            <text:p text:style-name="P64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  <text:p text:style-name="P68">及科系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現<text:s/>職<text:s/>人<text:s/>員</text:p>
            <text:p text:style-name="P73"><text:span text:style-name="T74">(</text:span><text:span text:style-name="T75">務必填寫</text:span><text:span text:style-name="T76">)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□是<text:s text:c="3"/>□否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現職服務機關</text:p>
            <text:p text:style-name="P82">及職稱</text:p>
          </table:table-cell>
          <table:covered-table-cell/>
          <table:table-cell table:style-name="TableCell8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合格實授</text:p>
            <text:p text:style-name="內文"><text:span text:style-name="T86">官職等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任第</text:span><text:span text:style-name="T90"><text:s text:c="5"/></text:span><text:span text:style-name="T91">職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考試及格類科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使用</text:p>
            <text:p text:style-name="P99">中文輸入法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經歷</text:p>
          </table:table-cell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最近5年考績</text:p>
          </table:table-cell>
          <table:covered-table-cell/>
          <table:table-cell table:style-name="TableCell110" table:number-columns-spanned="2">
            <text:p text:style-name="P111">106年</text:p>
          </table:table-cell>
          <table:covered-table-cell/>
          <table:table-cell table:style-name="TableCell112" table:number-columns-spanned="4">
            <text:p text:style-name="P113">107年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108年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109年</text:p>
          </table:table-cell>
          <table:covered-table-cell/>
          <table:covered-table-cell/>
          <table:table-cell table:style-name="TableCell118" table:number-columns-spanned="2">
            <text:p text:style-name="P119">110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　　　　分</text:p>
          </table:table-cell>
          <table:covered-table-cell/>
          <table:table-cell table:style-name="TableCell124" table:number-columns-spanned="4">
            <text:p text:style-name="P125">　　　　分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　　　　分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　　　　分</text:p>
          </table:table-cell>
          <table:covered-table-cell/>
          <table:covered-table-cell/>
          <table:table-cell table:style-name="TableCell130" table:number-columns-spanned="2">
            <text:p text:style-name="P131">　　　　分</text:p>
          </table:table-cell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最近5年獎懲</text:p>
          </table:table-cell>
          <table:covered-table-cell/>
          <table:table-cell table:style-name="TableCell135">
            <text:p text:style-name="P136">106年</text:p>
          </table:table-cell>
          <table:table-cell table:style-name="TableCell137" table:number-columns-spanned="4">
            <text:p text:style-name="P138">107年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108年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109年</text:p>
          </table:table-cell>
          <table:covered-table-cell/>
          <table:table-cell table:style-name="TableCell143" table:number-columns-spanned="3">
            <text:p text:style-name="P144">110年</text:p>
          </table:table-cell>
          <table:covered-table-cell/>
          <table:covered-table-cell/>
          <table:table-cell table:style-name="TableCell145">
            <text:p text:style-name="P146">111年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7">
            <text:p text:style-name="P163"><text:span text:style-name="T164"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核</text:p>
          </table:table-cell>
          <table:table-cell table:style-name="TableCell168" table:number-columns-spanned="4">
            <text:p text:style-name="P169"/>
            <text:p text:style-name="P170"/>
            <text:p text:style-name="P171"/>
            <text:p text:style-name="P172">□符合資格</text:p>
            <text:p text:style-name="P173"/>
            <text:p text:style-name="P174">□不符資格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應繳交</text:p>
            <text:p text:style-name="P177">證件</text:p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>□1.報名表1份(請黏貼照片並簽章)</text:p>
            <text:p text:style-name="P180">□2.公務人員履歷表(請黏貼照片並簽章)。</text:p>
            <text:p text:style-name="P181">□3.國民身分證正反面影本。</text:p>
            <text:p text:style-name="P182">□4.考試及格證書影本。</text:p>
            <text:p text:style-name="P183">□5.最高學歷證件影本。</text:p>
            <text:p text:style-name="P184"><text:span text:style-name="T185">□6.</text:span><text:span text:style-name="T186">最近</text:span><text:span text:style-name="T187">5</text:span><text:span text:style-name="T188">年考</text:span><text:span text:style-name="T189">績通知書影本。</text:span></text:p>
            <text:p text:style-name="P190"><text:span text:style-name="T191">□7.</text:span><text:span text:style-name="T192">最近</text:span><text:span text:style-name="T193">5</text:span><text:span text:style-name="T194">年</text:span><text:span text:style-name="T195">獎懲令影本。</text:span></text:p>
            <text:p text:style-name="P196"><text:span text:style-name="T197">□8.</text:span><text:span text:style-name="T198">最近</text:span><text:span text:style-name="T199">1</text:span><text:span text:style-name="T200">次銓敘部審定函影本</text:span><text:span text:style-name="T201">。</text:span></text:p>
            <text:p text:style-name="P202">□9.退伍令或免役證明影本(無則免附)</text:p>
            <text:p text:style-name="P203">□10.蒐集個人資料告知事項暨個人資料提供同意書(請簽名)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P207">中華民國111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註:</text:p>
      <text:list text:style-name="LFO1" text:continue-numbering="true">
        <text:list-item>
          <text:p text:style-name="P209">應繳交資料請以A4影印，並按編號順序以廻紋針夾齊，資料不齊全，視為資格不符。</text:p>
        </text:list-item>
        <text:list-item>
          <text:p text:style-name="P210"><text:span text:style-name="T211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張騰亞</dc:creator>
    <meta:creation-date>2022-11-11T01:47:00Z</meta:creation-date>
    <dc:date>2022-11-11T01:47:00Z</dc:date>
    <meta:print-date>2022-11-09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